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754cm" fo:margin-left="-0.501cm" table:align="left" style:writing-mode="lr-tb"/>
    </style:style>
    <style:style style:name="Таблица1.A" style:family="table-column">
      <style:table-column-properties style:column-width="5.001cm"/>
    </style:style>
    <style:style style:name="Таблица1.B" style:family="table-column">
      <style:table-column-properties style:column-width="12.753cm"/>
    </style:style>
    <style:style style:name="Таблица1.1" style:family="table-row">
      <style:table-row-properties style:min-row-height="1.411cm" style:keep-together="true" fo:keep-together="auto"/>
    </style:style>
    <style:style style:name="Таблица1.A1" style:family="table-cell">
      <style:table-cell-properties fo:padding-left="0.071cm" fo:padding-right="0.071cm" fo:padding-top="0.132cm" fo:padding-bottom="0.132cm" fo:border="0.035cm solid #00000a"/>
    </style:style>
    <style:style style:name="Таблица1.2" style:family="table-row">
      <style:table-row-properties style:keep-together="true" fo:keep-together="auto"/>
    </style:style>
    <style:style style:name="Таблица1.A2" style:family="table-cell">
      <style:table-cell-properties style:vertical-align="middle" fo:padding-left="0.071cm" fo:padding-right="0.071cm" fo:padding-top="0.132cm" fo:padding-bottom="0.132cm" fo:border-left="0.035cm solid #00000a" fo:border-right="0.035cm solid #00000a" fo:border-top="none" fo:border-bottom="0.035cm solid #00000a"/>
    </style:style>
    <style:style style:name="Таблица1.3" style:family="table-row">
      <style:table-row-properties style:min-row-height="1.873cm" style:keep-together="true" fo:keep-together="auto"/>
    </style:style>
    <style:style style:name="Таблица1.A3" style:family="table-cell">
      <style:table-cell-properties fo:padding-left="0.071cm" fo:padding-right="0.071cm" fo:padding-top="0.132cm" fo:padding-bottom="0.132cm" fo:border-left="0.035cm solid #00000a" fo:border-right="0.035cm solid #00000a" fo:border-top="none" fo:border-bottom="0.035cm solid #00000a"/>
    </style:style>
    <style:style style:name="Таблица1.4" style:family="table-row">
      <style:table-row-properties style:min-row-height="2.469cm" style:keep-together="true" fo:keep-together="auto"/>
    </style:style>
    <style:style style:name="Таблица1.6" style:family="table-row">
      <style:table-row-properties style:min-row-height="1.764cm" style:keep-together="true" fo:keep-together="auto"/>
    </style:style>
    <style:style style:name="Таблица1.8" style:family="table-row">
      <style:table-row-properties style:min-row-height="2.117cm" style:keep-together="true" fo:keep-together="auto"/>
    </style:style>
    <style:style style:name="Таблица1.9" style:family="table-row">
      <style:table-row-properties style:min-row-height="0.706cm" style:keep-together="true" fo:keep-together="auto"/>
    </style:style>
    <style:style style:name="Таблица1.10" style:family="table-row">
      <style:table-row-properties style:min-row-height="0.87cm" style:keep-together="true" fo:keep-together="auto"/>
    </style:style>
    <style:style style:name="Таблица1.12" style:family="table-row">
      <style:table-row-properties style:min-row-height="2.822cm" style:keep-together="true" fo:keep-together="auto"/>
    </style:style>
    <style:style style:name="Таблица1.15" style:family="table-row">
      <style:table-row-properties style:min-row-height="1.058cm" style:keep-together="true" fo:keep-together="auto"/>
    </style:style>
    <style:style style:name="P1" style:family="paragraph" style:parent-style-name="Footer" style:master-page-name="">
      <style:paragraph-properties fo:margin-left="0cm" fo:margin-right="0.635cm" fo:text-indent="0cm" style:auto-text-indent="false" style:page-number="auto"/>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style:text-properties fo:font-size="18pt" fo:font-weight="bold" style:font-size-asian="18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font-size="14pt" style:font-size-asian="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0"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justify" style:justify-single-word="false" fo:hyphenation-ladder-count="no-limit"/>
      <style:text-properties fo:font-size="14pt" style:font-size-asian="14pt" fo:hyphenate="false" fo:hyphenation-remain-char-count="2" fo:hyphenation-push-char-count="2"/>
    </style:style>
    <style:style style:name="P13" style:family="paragraph" style:parent-style-name="Standard">
      <style:text-properties fo:font-size="14pt" fo:font-weight="bold" style:font-size-asian="14pt" style:font-weight-asian="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font-size="14pt" style:text-underline-style="none" fo:font-weight="bold" style:font-size-asian="14pt" style:font-weight-asian="bold"/>
    </style:style>
    <style:style style:name="P17" style:family="paragraph" style:parent-style-name="Standard">
      <style:text-properties style:text-underline-style="none"/>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style>
    <style:style style:name="P2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text-properties fo:font-size="14pt" fo:letter-spacing="-0.011cm" style:font-size-asian="14pt" style:font-size-complex="14pt"/>
    </style:style>
    <style:style style:name="P24" style:family="paragraph" style:parent-style-name="Body_20_Text_20_Indent_20_3">
      <style:paragraph-properties fo:margin-left="0cm" fo:margin-right="0cm" fo:text-indent="1.251cm" style:auto-text-indent="false"/>
      <style:text-properties fo:font-size="14pt" style:font-size-asian="14pt" style:font-size-complex="14pt"/>
    </style:style>
    <style:style style:name="P25" style:family="paragraph" style:parent-style-name="Body_20_Text_20_Indent_20_3">
      <style:paragraph-properties fo:margin-left="0cm" fo:margin-right="0cm" fo:text-indent="1.251cm" style:auto-text-indent="false"/>
      <style:text-properties fo:font-size="14pt" fo:letter-spacing="-0.011cm" style:font-size-asian="14pt" style:font-size-complex="14pt"/>
    </style:style>
    <style:style style:name="P26" style:family="paragraph" style:parent-style-name="Plain_20_Text">
      <style:paragraph-properties fo:margin-left="0cm" fo:margin-right="0cm" fo:text-align="justify" style:justify-single-word="false" fo:text-indent="1.251cm" style:auto-text-indent="false"/>
      <style:text-properties style:font-name="Times New Roman" fo:font-size="14pt" fo:font-weight="bold" style:font-name-asian="MS Mincho" style:font-size-asian="14pt" style:font-weight-asian="bold" style:font-size-complex="14pt"/>
    </style:style>
    <style:style style:name="P27" style:family="paragraph" style:parent-style-name="Plain_20_Text">
      <style:paragraph-properties fo:margin-left="0cm" fo:margin-right="0cm" fo:text-align="justify" style:justify-single-word="false" fo:text-indent="1.251cm" style:auto-text-indent="false"/>
    </style:style>
    <style:style style:name="P28" style:family="paragraph" style:parent-style-name="List_20_3">
      <style:paragraph-properties fo:margin-left="0cm" fo:margin-right="0cm" fo:text-align="justify" style:justify-single-word="false" fo:text-indent="1.251cm" style:auto-text-indent="false"/>
    </style:style>
    <style:style style:name="P29" style:family="paragraph" style:parent-style-name="List_20_3">
      <style:paragraph-properties fo:margin-left="0cm" fo:margin-right="0cm"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text-align="center" style:justify-single-word="false" fo:text-indent="1.251cm" style:auto-text-indent="false" fo:padding-left="0cm" fo:padding-right="0cm" fo:padding-top="0cm" fo:padding-bottom="0.035cm" fo:border-left="none" fo:border-right="none" fo:border-top="none" fo:border-bottom="0.026cm solid #00000a"/>
      <style:text-properties fo:font-size="14pt" style:text-underline-style="none" fo:font-weight="bold" style:font-size-asian="14pt" style:font-weight-asian="bold"/>
    </style:style>
    <style:style style:name="P31" style:family="paragraph" style:parent-style-name="List_20_Continue">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1.905cm" fo:margin-right="0cm" fo:text-align="center" style:justify-single-word="false" fo:text-indent="-1.27cm" style:auto-text-indent="false">
        <style:tab-stops/>
      </style:paragraph-properties>
    </style:style>
    <style:style style:name="P33" style:family="paragraph" style:parent-style-name="Standard">
      <style:paragraph-properties fo:margin-left="1.905cm" fo:margin-right="0cm" fo:text-align="center" style:justify-single-word="false" fo:text-indent="-1.27cm" style:auto-text-indent="false">
        <style:tab-stops/>
      </style:paragraph-properties>
      <style:text-properties fo:font-size="14pt" fo:font-weight="bold" style:font-size-asian="14pt" style:font-weight-asian="bold" style:font-size-complex="14pt"/>
    </style:style>
    <style:style style:name="P34" style:family="paragraph" style:parent-style-name="Standard">
      <style:paragraph-properties fo:margin-left="1.905cm" fo:margin-right="0cm" fo:text-align="center" style:justify-single-word="false" fo:text-indent="-1.27cm" style:auto-text-indent="false">
        <style:tab-stops/>
      </style:paragraph-properties>
      <style:text-properties fo:font-size="12pt" style:font-size-asian="12pt" style:font-size-complex="12pt"/>
    </style:style>
    <style:style style:name="P35" style:family="paragraph" style:parent-style-name="Standard">
      <style:paragraph-properties fo:margin-left="0.635cm" fo:margin-right="0cm" fo:text-indent="0cm" style:auto-text-indent="false"/>
      <style:text-properties fo:font-size="16pt" fo:font-weight="bold" style:font-size-asian="16pt" style:font-weight-asian="bold"/>
    </style:style>
    <style:style style:name="P36" style:family="paragraph" style:parent-style-name="Standard">
      <style:paragraph-properties fo:margin-left="0cm" fo:margin-right="0cm" fo:text-align="justify" style:justify-single-word="false" fo:text-indent="1cm" style:auto-text-indent="false"/>
    </style:style>
    <style:style style:name="P37"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hyphenation-ladder-count="no-limit" fo:text-indent="1cm" style:auto-text-indent="false"/>
      <style:text-properties fo:font-size="14pt" style:font-size-asian="14pt" style:font-size-complex="14pt" fo:hyphenate="false" fo:hyphenation-remain-char-count="2" fo:hyphenation-push-char-count="2"/>
    </style:style>
    <style:style style:name="P39"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40" style:family="paragraph" style:parent-style-name="List">
      <style:paragraph-properties fo:margin-left="0cm" fo:margin-right="0cm" fo:text-align="justify" style:justify-single-word="false" fo:text-indent="1cm" style:auto-text-indent="false"/>
    </style:style>
    <style:style style:name="P41" style:family="paragraph" style:parent-style-name="List">
      <style:paragraph-properties fo:margin-left="0cm" fo:margin-right="0cm" fo:text-align="justify" style:justify-single-word="false" fo:text-indent="1cm" style:auto-text-indent="false"/>
      <style:text-properties fo:font-size="14pt" style:font-size-asian="14pt" style:font-size-complex="14pt"/>
    </style:style>
    <style:style style:name="P42" style:family="paragraph" style:parent-style-name="Title">
      <style:paragraph-properties fo:margin-left="0cm" fo:margin-right="0cm" fo:text-align="justify" style:justify-single-word="false" fo:text-indent="1cm" style:auto-text-indent="false"/>
      <style:text-properties style:font-name="Times New Roman1" fo:font-size="14pt" style:font-size-asian="14pt" style:font-size-complex="14pt"/>
    </style:style>
    <style:style style:name="P43" style:family="paragraph" style:parent-style-name="Title">
      <style:paragraph-properties fo:margin-left="0cm" fo:margin-right="0cm" fo:text-align="start" style:justify-single-word="false" fo:text-indent="1cm" style:auto-text-indent="false"/>
      <style:text-properties style:font-name="Times New Roman1" fo:font-size="14pt" style:font-size-asian="14pt" style:font-size-complex="14pt"/>
    </style:style>
    <style:style style:name="P44" style:family="paragraph" style:parent-style-name="Body_20_Text_20_Indent_20_2">
      <style:paragraph-properties fo:margin-left="0cm" fo:margin-right="0cm" fo:text-indent="1cm" style:auto-text-indent="false"/>
      <style:text-properties fo:font-size="14pt" style:font-size-asian="14pt" style:font-size-complex="14pt"/>
    </style:style>
    <style:style style:name="P45" style:family="paragraph" style:parent-style-name="Body_20_Text_20_Indent_20_2">
      <style:paragraph-properties fo:margin-left="0cm" fo:margin-right="0cm" fo:line-height="100%" fo:text-indent="1cm" style:auto-text-indent="false"/>
      <style:text-properties fo:font-size="14pt" style:font-size-asian="14pt" style:font-size-complex="14pt"/>
    </style:style>
    <style:style style:name="P46" style:family="paragraph" style:parent-style-name="Body_20_Text_20_Indent_20_2">
      <style:paragraph-properties fo:margin-left="0cm" fo:margin-right="0cm" fo:margin-top="0.423cm" fo:margin-bottom="0cm" fo:text-indent="1cm" style:auto-text-indent="false"/>
      <style:text-properties fo:font-size="14pt" style:font-size-asian="14pt" style:font-size-complex="14pt"/>
    </style:style>
    <style:style style:name="P47" style:family="paragraph" style:parent-style-name="Body_20_Text_20_Indent_20_3">
      <style:paragraph-properties fo:margin-left="0cm" fo:margin-right="0cm" fo:text-indent="1cm" style:auto-text-indent="false"/>
      <style:text-properties fo:font-size="14pt" style:font-size-asian="14pt" style:font-size-complex="14pt"/>
    </style:style>
    <style:style style:name="P48" style:family="paragraph" style:parent-style-name="Plain_20_Text">
      <style:paragraph-properties fo:margin-left="0cm" fo:margin-right="0cm" fo:text-align="justify" style:justify-single-word="false" fo:text-indent="1cm" style:auto-text-indent="false"/>
    </style:style>
    <style:style style:name="P49" style:family="paragraph" style:parent-style-name="Plain_20_Text">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50" style:family="paragraph" style:parent-style-name="Plain_20_Text">
      <style:paragraph-properties fo:margin-left="0cm" fo:margin-right="0cm" fo:text-align="justify" style:justify-single-word="false" fo:text-indent="1cm" style:auto-text-indent="false"/>
      <style:text-properties style:font-name="Times New Roman" fo:font-size="14pt" style:font-name-asian="MS Mincho" style:font-size-asian="14pt" style:font-size-complex="14pt"/>
    </style:style>
    <style:style style:name="P51" style:family="paragraph" style:parent-style-name="ConsPlusNormal">
      <style:paragraph-properties fo:margin-left="0cm" fo:margin-right="0cm" fo:text-align="justify" style:justify-single-word="false" fo:text-indent="1cm" style:auto-text-indent="false"/>
    </style:style>
    <style:style style:name="P52" style:family="paragraph" style:parent-style-name="ConsPlusNormal">
      <style:paragraph-properties fo:margin-left="0cm" fo:margin-right="0cm" fo:text-align="justify" style:justify-single-word="false" fo:text-indent="1cm" style:auto-text-indent="false"/>
      <style:text-properties style:font-name="Times New Roman" fo:font-size="14pt" style:font-size-asian="14pt" style:font-name-complex="Times New Roman3" style:font-size-complex="14pt"/>
    </style:style>
    <style:style style:name="P53" style:family="paragraph" style:parent-style-name="ConsPlusNormal">
      <style:paragraph-properties fo:margin-left="0cm" fo:margin-right="0cm" fo:line-height="100%" fo:text-align="justify" style:justify-single-word="false" fo:orphans="2" fo:widows="2" fo:text-indent="1cm" style:auto-text-indent="false" fo:background-color="#ffffff">
        <style:tab-stops>
          <style:tab-stop style:position="1.251cm"/>
        </style:tab-stops>
        <style:background-image/>
      </style:paragraph-properties>
    </style:style>
    <style:style style:name="P54" style:family="paragraph" style:parent-style-name="Основной_20_текст_20_с_20_отступом_20_21">
      <style:paragraph-properties fo:margin-left="0cm" fo:margin-right="0cm" fo:line-height="100%" fo:text-indent="1cm" style:auto-text-indent="false">
        <style:tab-stops>
          <style:tab-stop style:position="1.249cm"/>
          <style:tab-stop style:position="2.044cm"/>
        </style:tab-stops>
      </style:paragraph-properties>
      <style:text-properties fo:font-size="14pt" style:font-size-asian="14pt" style:font-size-complex="14pt"/>
    </style:style>
    <style:style style:name="P55" style:family="paragraph" style:parent-style-name="Body_20_Text_20_3">
      <style:paragraph-properties fo:margin-left="0cm" fo:margin-right="0cm" fo:text-indent="1cm" style:auto-text-indent="false"/>
    </style:style>
    <style:style style:name="P56" style:family="paragraph" style:parent-style-name="Body_20_Text_20_3">
      <style:paragraph-properties fo:margin-left="0cm" fo:margin-right="0cm" fo:margin-top="0cm" fo:margin-bottom="0cm" fo:text-align="justify" style:justify-single-word="false" fo:text-indent="1cm" style:auto-text-indent="false">
        <style:tab-stops>
          <style:tab-stop style:position="2.858cm"/>
        </style:tab-stops>
      </style:paragraph-properties>
    </style:style>
    <style:style style:name="P57" style:family="paragraph" style:parent-style-name="Body_20_Text_20_3">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58" style:family="paragraph" style:parent-style-name="Body_20_Text_20_3">
      <style:paragraph-properties fo:margin-left="0cm" fo:margin-right="0cm" fo:margin-top="0cm" fo:margin-bottom="0cm" fo:text-align="justify" style:justify-single-word="false" fo:text-indent="1cm" style:auto-text-indent="false">
        <style:tab-stops>
          <style:tab-stop style:position="1.251cm"/>
          <style:tab-stop style:position="2.858cm"/>
        </style:tab-stops>
      </style:paragraph-properties>
      <style:text-properties fo:font-size="14pt" style:font-size-asian="14pt" style:font-size-complex="14pt"/>
    </style:style>
    <style:style style:name="P59" style:family="paragraph" style:parent-style-name="List_20_3">
      <style:paragraph-properties fo:margin-left="0cm" fo:margin-right="0cm" fo:text-align="justify" style:justify-single-word="false" fo:text-indent="1cm" style:auto-text-indent="false"/>
      <style:text-properties fo:font-size="14pt" fo:letter-spacing="-0.011cm" style:font-size-asian="14pt" style:font-size-complex="14pt"/>
    </style:style>
    <style:style style:name="P60" style:family="paragraph" style:parent-style-name="List_20_3">
      <style:paragraph-properties fo:margin-left="0cm" fo:margin-right="0cm" fo:text-align="justify" style:justify-single-word="false" fo:text-indent="1cm" style:auto-text-indent="false"/>
      <style:text-properties fo:font-size="14pt" style:font-size-asian="14pt" style:font-size-complex="14pt"/>
    </style:style>
    <style:style style:name="P61" style:family="paragraph" style:parent-style-name="HTML_20_Preformatted">
      <style:paragraph-properties fo:margin-left="0cm" fo:margin-right="0cm" fo:text-align="justify" style:justify-single-word="false" fo:text-indent="1cm" style:auto-text-indent="false"/>
      <style:text-properties style:font-name="Times New Roman" fo:font-size="14pt" style:font-size-asian="14pt" style:font-name-complex="Times New Roman3" style:font-size-complex="14pt"/>
    </style:style>
    <style:style style:name="P62" style:family="paragraph" style:parent-style-name="Standard">
      <style:paragraph-properties fo:margin-left="0cm" fo:margin-right="0cm" fo:text-align="justify" style:justify-single-word="false" fo:text-indent="0.953cm" style:auto-text-indent="false"/>
    </style:style>
    <style:style style:name="P63" style:family="paragraph" style:parent-style-name="Standard">
      <style:paragraph-properties fo:margin-left="0cm" fo:margin-right="0cm" fo:text-align="justify" style:justify-single-word="false" fo:text-indent="0.953cm" style:auto-text-indent="false"/>
      <style:text-properties fo:font-size="12pt" style:font-size-asian="12pt" style:font-size-complex="12pt" style:font-weight-complex="bold"/>
    </style:style>
    <style:style style:name="P64" style:family="paragraph" style:parent-style-name="Standard">
      <style:paragraph-properties fo:margin-left="0cm" fo:margin-right="0cm" fo:line-height="100%" fo:text-align="justify" style:justify-single-word="false" fo:text-indent="0.953cm" style:auto-text-indent="false"/>
    </style:style>
    <style:style style:name="P65" style:family="paragraph" style:parent-style-name="Standard">
      <style:paragraph-properties fo:margin-left="0cm" fo:margin-right="0cm" fo:text-align="justify" style:justify-single-word="false" fo:text-indent="0.953cm" style:auto-text-indent="false"/>
      <style:text-properties fo:font-size="14pt" style:font-size-asian="14pt"/>
    </style:style>
    <style:style style:name="P6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67" style:family="paragraph" style:parent-style-name="Standard">
      <style:paragraph-properties fo:margin-left="0cm" fo:margin-right="0cm" fo:text-align="justify" style:justify-single-word="false" fo:text-indent="0.953cm" style:auto-text-indent="false">
        <style:tab-stops>
          <style:tab-stop style:position="1.588cm"/>
        </style:tab-stops>
      </style:paragraph-properties>
      <style:text-properties fo:font-size="14pt" style:font-size-asian="14pt" style:font-size-complex="14pt"/>
    </style:style>
    <style:style style:name="P68" style:family="paragraph" style:parent-style-name="Standard">
      <style:paragraph-properties fo:margin-left="0cm" fo:margin-right="0cm" fo:text-align="justify" style:justify-single-word="false" fo:text-indent="0.953cm" style:auto-text-indent="false">
        <style:tab-stops>
          <style:tab-stop style:position="1.905cm"/>
        </style:tab-stops>
      </style:paragraph-properties>
      <style:text-properties fo:font-size="14pt" style:font-size-asian="14pt" style:font-size-complex="14pt"/>
    </style:style>
    <style:style style:name="P6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font-weight-complex="bold"/>
    </style:style>
    <style:style style:name="P70" style:family="paragraph" style:parent-style-name="ConsPlusNormal">
      <style:paragraph-properties fo:margin-left="0cm" fo:margin-right="0cm" fo:text-align="justify" style:justify-single-word="false" fo:text-indent="0.953cm" style:auto-text-indent="false"/>
    </style:style>
    <style:style style:name="P71"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3" style:font-size-complex="14pt"/>
    </style:style>
    <style:style style:name="P72" style:family="paragraph" style:parent-style-name="ConsPlusNormal">
      <style:paragraph-properties fo:margin-left="0cm" fo:margin-right="0cm" fo:line-height="100%" fo:text-align="justify" style:justify-single-word="false" fo:text-indent="0.953cm" style:auto-text-indent="false"/>
      <style:text-properties style:font-name="Times New Roman" fo:font-size="14pt" style:font-size-asian="14pt" style:font-name-complex="Times New Roman3" style:font-size-complex="14pt"/>
    </style:style>
    <style:style style:name="P73" style:family="paragraph" style:parent-style-name="ConsPlusNormal">
      <style:paragraph-properties fo:margin-left="0cm" fo:margin-right="0cm" fo:text-align="start" style:justify-single-word="false" fo:text-indent="0.953cm" style:auto-text-indent="false"/>
      <style:text-properties style:font-name="Times New Roman" fo:font-size="14pt" style:font-size-asian="14pt" style:font-name-complex="Times New Roman3" style:font-size-complex="14pt"/>
    </style:style>
    <style:style style:name="P74" style:family="paragraph" style:parent-style-name="ConsPlusNormal">
      <style:paragraph-properties fo:margin-left="0cm" fo:margin-right="0cm" fo:line-height="100%" fo:text-align="justify" style:justify-single-word="false" fo:text-indent="0.953cm" style:auto-text-indent="false"/>
    </style:style>
    <style:style style:name="P75" style:family="paragraph" style:parent-style-name="ConsPlusNormal">
      <style:paragraph-properties fo:margin-left="0cm" fo:margin-right="0cm" fo:line-height="100%" fo:text-align="start" style:justify-single-word="false" fo:text-indent="0.953cm" style:auto-text-indent="false"/>
    </style:style>
    <style:style style:name="P76" style:family="paragraph" style:parent-style-name="Standard">
      <style:paragraph-properties fo:margin-left="0cm" fo:margin-right="0cm" fo:text-align="justify" style:justify-single-word="false" fo:text-indent="1.27cm" style:auto-text-indent="false"/>
    </style:style>
    <style:style style:name="P77"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78" style:family="paragraph" style:parent-style-name="Standard">
      <style:paragraph-properties fo:margin-left="0cm" fo:margin-right="0cm" fo:text-align="justify" style:justify-single-word="false" fo:orphans="2" fo:widows="2" fo:text-indent="1.27cm" style:auto-text-indent="false"/>
      <style:text-properties fo:font-size="14pt" style:font-size-asian="14pt" style:font-size-complex="14pt"/>
    </style:style>
    <style:style style:name="P79" style:family="paragraph" style:parent-style-name="Standard">
      <style:paragraph-properties fo:margin-left="0cm" fo:margin-right="0cm" fo:text-align="justify" style:justify-single-word="false" fo:text-indent="0.97cm" style:auto-text-indent="false"/>
    </style:style>
    <style:style style:name="P80" style:family="paragraph" style:parent-style-name="Standard">
      <style:paragraph-properties fo:margin-left="0cm" fo:margin-right="0cm" fo:text-align="justify" style:justify-single-word="false" fo:hyphenation-ladder-count="no-limit" fo:text-indent="0.97cm" style:auto-text-indent="false"/>
      <style:text-properties fo:hyphenate="false" fo:hyphenation-remain-char-count="2" fo:hyphenation-push-char-count="2"/>
    </style:style>
    <style:style style:name="P81" style:family="paragraph" style:parent-style-name="Standard">
      <style:paragraph-properties fo:margin-left="0cm" fo:margin-right="0cm" fo:text-align="justify" style:justify-single-word="false" fo:text-indent="0.97cm" style:auto-text-indent="false"/>
      <style:text-properties fo:font-size="14pt" style:font-size-asian="14pt" style:font-size-complex="14pt"/>
    </style:style>
    <style:style style:name="P82" style:family="paragraph" style:parent-style-name="Standard">
      <style:paragraph-properties fo:margin-left="0cm" fo:margin-right="0cm" fo:text-align="justify" style:justify-single-word="false" fo:hyphenation-ladder-count="no-limit" fo:text-indent="0.97cm" style:auto-text-indent="false"/>
      <style:text-properties fo:font-size="14pt" style:font-size-asian="14pt" style:font-size-complex="14pt" fo:hyphenate="false" fo:hyphenation-remain-char-count="2" fo:hyphenation-push-char-count="2"/>
    </style:style>
    <style:style style:name="P83" style:family="paragraph" style:parent-style-name="Standard">
      <style:paragraph-properties fo:margin-left="0cm" fo:margin-right="0cm" fo:text-align="justify" style:justify-single-word="false" fo:hyphenation-ladder-count="no-limit" fo:text-indent="0.97cm" style:auto-text-indent="false"/>
      <style:text-properties fo:font-size="14pt" style:font-size-asian="14pt" fo:hyphenate="false" fo:hyphenation-remain-char-count="2" fo:hyphenation-push-char-count="2"/>
    </style:style>
    <style:style style:name="P84" style:family="paragraph" style:parent-style-name="Body_20_Text_20_3">
      <style:paragraph-properties fo:margin-left="0cm" fo:margin-right="0cm" fo:text-align="justify" style:justify-single-word="false" fo:text-indent="0.97cm" style:auto-text-indent="false"/>
      <style:text-properties fo:font-size="14pt" style:font-size-asian="14pt" style:font-size-complex="14pt"/>
    </style:style>
    <style:style style:name="P85" style:family="paragraph" style:parent-style-name="Standard">
      <style:paragraph-properties fo:margin-top="0.007cm" fo:margin-bottom="0cm" fo:text-align="justify" style:justify-single-word="false" fo:background-color="#ffffff">
        <style:background-image/>
      </style:paragraph-properties>
    </style:style>
    <style:style style:name="P86" style:family="paragraph" style:parent-style-name="Standard">
      <style:paragraph-properties fo:margin-left="0.076cm" fo:margin-right="0.012cm" fo:margin-top="0.007cm" fo:margin-bottom="0cm" fo:text-align="justify" style:justify-single-word="false" fo:text-indent="1.214cm" style:auto-text-indent="false" fo:background-color="#ffffff">
        <style:tab-stops>
          <style:tab-stop style:position="13.284cm"/>
          <style:tab-stop style:position="14.676cm"/>
        </style:tab-stops>
        <style:background-image/>
      </style:paragraph-properties>
    </style:style>
    <style:style style:name="P87" style:family="paragraph" style:parent-style-name="Standard">
      <style:paragraph-properties fo:margin-left="0cm" fo:margin-right="0cm" fo:text-align="justify" style:justify-single-word="false" fo:text-indent="1.249cm" style:auto-text-indent="false"/>
      <style:text-properties fo:color="#ff0000" fo:font-style="italic" style:font-style-asian="italic"/>
    </style:style>
    <style:style style:name="P8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9" style:family="paragraph" style:parent-style-name="List_20_Continue">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90" style:family="paragraph" style:parent-style-name="Standard">
      <style:paragraph-properties fo:margin-left="0cm" fo:margin-right="-0.004cm" fo:text-align="justify" style:justify-single-word="false" fo:text-indent="1cm" style:auto-text-indent="false"/>
      <style:text-properties fo:font-size="14pt" style:font-size-asian="14pt" style:font-size-complex="14pt"/>
    </style:style>
    <style:style style:name="P91" style:family="paragraph" style:parent-style-name="Standard">
      <style:paragraph-properties fo:margin-left="0cm" fo:margin-right="0cm" fo:text-align="justify" style:justify-single-word="false" fo:text-indent="2cm" style:auto-text-indent="false"/>
      <style:text-properties fo:font-size="14pt" fo:font-weight="bold" style:font-size-asian="14pt" style:font-weight-asian="bold" style:font-size-complex="14pt"/>
    </style:style>
    <style:style style:name="P92" style:family="paragraph" style:parent-style-name="List_20_Continue_20_3">
      <style:paragraph-properties fo:margin-left="0cm" fo:margin-right="0cm" fo:margin-top="0cm" fo:margin-bottom="0cm" fo:text-align="justify" style:justify-single-word="false" fo:text-indent="2.251cm" style:auto-text-indent="false"/>
    </style:style>
    <style:style style:name="P93" style:family="paragraph" style:parent-style-name="Standard">
      <style:paragraph-properties fo:margin-left="0cm" fo:margin-right="0cm" fo:text-align="justify" style:justify-single-word="false" fo:text-indent="2.251cm" style:auto-text-indent="false"/>
      <style:text-properties fo:font-size="14pt" style:font-size-asian="14pt" style:font-size-complex="14pt"/>
    </style:style>
    <style:style style:name="P94" style:family="paragraph" style:parent-style-name="List_20_4">
      <style:paragraph-properties fo:margin-left="0cm" fo:margin-right="0cm" fo:text-align="justify" style:justify-single-word="false" fo:text-indent="2.251cm" style:auto-text-indent="false"/>
      <style:text-properties fo:font-size="14pt" style:font-size-asian="14pt" style:font-size-complex="14pt"/>
    </style:style>
    <style:style style:name="P95" style:family="paragraph" style:parent-style-name="Body_20_Text_20_Indent_20_2">
      <style:text-properties fo:font-size="14pt" style:font-size-asian="14pt" style:font-size-complex="14pt"/>
    </style:style>
    <style:style style:name="P96" style:family="paragraph" style:parent-style-name="Body_20_Text_20_Indent_20_3">
      <style:paragraph-properties fo:margin-left="0cm" fo:margin-right="0cm" fo:text-indent="0cm" style:auto-text-indent="false"/>
    </style:style>
    <style:style style:name="P97" style:family="paragraph" style:parent-style-name="ConsPlusNormal">
      <style:paragraph-properties fo:margin-left="0cm" fo:margin-right="0cm" fo:text-align="justify" style:justify-single-word="false" fo:text-indent="0cm" style:auto-text-indent="false"/>
    </style:style>
    <style:style style:name="P98"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3" style:font-size-complex="14pt"/>
    </style:style>
    <style:style style:name="P99" style:family="paragraph" style:parent-style-name="Основной_20_текст_20_с_20_отступом_20_21">
      <style:paragraph-properties fo:margin-left="0cm" fo:margin-right="0cm" fo:line-height="100%" fo:text-indent="0cm" style:auto-text-indent="false">
        <style:tab-stops>
          <style:tab-stop style:position="1.249cm"/>
          <style:tab-stop style:position="2.044cm"/>
        </style:tab-stops>
      </style:paragraph-properties>
    </style:style>
    <style:style style:name="P100" style:family="paragraph" style:parent-style-name="Title">
      <style:paragraph-properties fo:margin-left="0cm" fo:margin-right="0cm" fo:text-align="start" style:justify-single-word="false" fo:text-indent="0cm" style:auto-text-indent="false"/>
      <style:text-properties style:font-name="Times New Roman1" fo:font-size="14pt" style:font-size-asian="14pt" style:font-size-complex="14pt"/>
    </style:style>
    <style:style style:name="P101" style:family="paragraph" style:parent-style-name="List_20_5">
      <style:paragraph-properties fo:margin-left="0cm" fo:margin-right="0cm" fo:text-align="justify" style:justify-single-word="false" fo:text-indent="0cm" style:auto-text-indent="false"/>
      <style:text-properties fo:font-size="14pt" style:font-size-asian="14pt" style:font-size-complex="14pt"/>
    </style:style>
    <style:style style:name="P102" style:family="paragraph" style:parent-style-name="Plain_20_Text">
      <style:paragraph-properties fo:text-align="center" style:justify-single-word="false"/>
    </style:style>
    <style:style style:name="P103" style:family="paragraph" style:parent-style-name="Plain_20_Text">
      <style:paragraph-properties fo:margin-left="0cm" fo:margin-right="0.048cm" fo:text-align="justify" style:justify-single-word="false" fo:text-indent="0cm" style:auto-text-indent="false"/>
    </style:style>
    <style:style style:name="P104" style:family="paragraph" style:parent-style-name="Text_20_body_20_indent">
      <style:text-properties style:font-size-complex="14pt"/>
    </style:style>
    <style:style style:name="P105" style:family="paragraph" style:parent-style-name="Text_20_body_20_indent">
      <style:paragraph-properties fo:line-height="100%"/>
    </style:style>
    <style:style style:name="P106" style:family="paragraph" style:parent-style-name="Text_20_body_20_indent">
      <style:paragraph-properties fo:margin-left="0.499cm" fo:margin-right="0cm" fo:text-indent="1cm" style:auto-text-indent="false"/>
    </style:style>
    <style:style style:name="P107" style:family="paragraph" style:parent-style-name="Text_20_body_20_indent">
      <style:paragraph-properties fo:margin-left="0.499cm" fo:margin-right="0cm" fo:text-indent="1cm" style:auto-text-indent="false"/>
      <style:text-properties style:font-size-complex="14pt"/>
    </style:style>
    <style:style style:name="P108" style:family="paragraph" style:parent-style-name="Text_20_body_20_indent">
      <style:paragraph-properties fo:margin-left="0.499cm" fo:margin-right="0cm" fo:text-align="center" style:justify-single-word="false" fo:text-indent="0cm" style:auto-text-indent="false">
        <style:tab-stops>
          <style:tab-stop style:position="6.502cm"/>
        </style:tab-stops>
      </style:paragraph-properties>
    </style:style>
    <style:style style:name="P109" style:family="paragraph" style:parent-style-name="Text_20_body_20_indent">
      <style:paragraph-properties fo:margin-left="0.499cm" fo:margin-right="0cm" fo:text-align="center" style:justify-single-word="false" fo:text-indent="0cm" style:auto-text-indent="false">
        <style:tab-stops>
          <style:tab-stop style:position="6.502cm"/>
        </style:tab-stops>
      </style:paragraph-properties>
      <style:text-properties fo:font-weight="bold" style:font-weight-asian="bold" style:font-size-complex="14pt"/>
    </style:style>
    <style:style style:name="P110" style:family="paragraph" style:parent-style-name="Text_20_body_20_indent">
      <style:paragraph-properties fo:margin-left="0.499cm" fo:margin-right="0cm" fo:text-indent="0cm" style:auto-text-indent="false"/>
      <style:text-properties style:font-size-complex="14pt"/>
    </style:style>
    <style:style style:name="P111" style:family="paragraph" style:parent-style-name="Text_20_body_20_indent">
      <style:paragraph-properties fo:margin-left="0.499cm" fo:margin-right="0cm" fo:text-indent="1.27cm" style:auto-text-indent="false"/>
    </style:style>
    <style:style style:name="P112" style:family="paragraph" style:parent-style-name="Text_20_body_20_indent">
      <style:paragraph-properties fo:margin-left="0.499cm" fo:margin-right="0cm" fo:text-indent="1.27cm" style:auto-text-indent="false"/>
      <style:text-properties style:font-size-complex="14pt"/>
    </style:style>
    <style:style style:name="P113" style:family="paragraph" style:parent-style-name="Body_20_Text_20_3">
      <style:paragraph-properties fo:text-align="center" style:justify-single-word="false"/>
    </style:style>
    <style:style style:name="P114" style:family="paragraph" style:parent-style-name="Standard">
      <style:paragraph-properties fo:margin-left="0.088cm" fo:margin-right="0.012cm" fo:margin-top="0.012cm" fo:margin-bottom="0cm" fo:text-align="justify" style:justify-single-word="false" fo:text-indent="1.214cm" style:auto-text-indent="false" fo:background-color="#ffffff">
        <style:background-image/>
      </style:paragraph-properties>
      <style:text-properties fo:font-size="14pt" style:font-size-asian="14pt" style:font-size-complex="14pt"/>
    </style:style>
    <style:style style:name="P115" style:family="paragraph" style:parent-style-name="Standard">
      <style:paragraph-properties fo:margin-left="0.064cm" fo:margin-right="0.019cm" fo:margin-top="0.025cm" fo:margin-bottom="0cm" fo:text-align="justify" style:justify-single-word="false" fo:text-indent="1.238cm" style:auto-text-indent="false" fo:background-color="#ffffff">
        <style:background-image/>
      </style:paragraph-properties>
      <style:text-properties fo:font-size="14pt" style:font-size-asian="14pt" style:font-size-complex="14pt"/>
    </style:style>
    <style:style style:name="P116" style:family="paragraph" style:parent-style-name="Standard">
      <style:paragraph-properties fo:margin-left="0.064cm" fo:margin-right="0.044cm" fo:margin-top="0.019cm" fo:margin-bottom="0cm" fo:text-align="justify" style:justify-single-word="false" fo:text-indent="1.226cm" style:auto-text-indent="false" fo:background-color="#ffffff">
        <style:background-image/>
      </style:paragraph-properties>
      <style:text-properties fo:font-size="14pt" style:font-size-asian="14pt" style:font-size-complex="14pt"/>
    </style:style>
    <style:style style:name="P117" style:family="paragraph" style:parent-style-name="Standard">
      <style:paragraph-properties fo:margin-left="0.039cm" fo:margin-right="0.039cm" fo:margin-top="0.012cm" fo:margin-bottom="0cm" fo:text-align="justify" style:justify-single-word="false" fo:text-indent="1.245cm" style:auto-text-indent="false" fo:background-color="#ffffff">
        <style:background-image/>
      </style:paragraph-properties>
      <style:text-properties fo:font-size="14pt" style:font-size-asian="14pt" style:font-size-complex="14pt"/>
    </style:style>
    <style:style style:name="P118" style:family="paragraph" style:parent-style-name="Standard">
      <style:paragraph-properties fo:margin-left="0.044cm" fo:margin-right="0.044cm" fo:text-align="justify" style:justify-single-word="false" fo:text-indent="1.238cm" style:auto-text-indent="false" fo:background-color="#ffffff">
        <style:background-image/>
      </style:paragraph-properties>
      <style:text-properties fo:font-size="14pt" style:font-size-asian="14pt" style:font-size-complex="14pt"/>
    </style:style>
    <style:style style:name="P119" style:family="paragraph" style:parent-style-name="Standard">
      <style:paragraph-properties fo:margin-left="0cm" fo:margin-right="-0.004cm" fo:text-align="justify" style:justify-single-word="false" fo:text-indent="1.251cm" style:auto-text-indent="false"/>
      <style:text-properties fo:font-size="14pt" style:font-size-asian="14pt" style:font-size-complex="14pt"/>
    </style:style>
    <style:style style:name="P120" style:family="paragraph" style:parent-style-name="List_20_Continue">
      <style:paragraph-properties fo:margin-left="1.501cm" fo:margin-right="0cm" fo:margin-top="0cm" fo:margin-bottom="0cm" fo:text-align="justify" style:justify-single-word="false" fo:text-indent="-0.25cm" style:auto-text-indent="false"/>
      <style:text-properties fo:font-size="14pt" style:font-size-asian="14pt" style:font-size-complex="14pt"/>
    </style:style>
    <style:style style:name="P121" style:family="paragraph" style:parent-style-name="List_20_Continue">
      <style:paragraph-properties fo:margin-left="1.251cm" fo:margin-right="0cm" fo:margin-top="0cm" fo:margin-bottom="0cm" fo:text-align="justify" style:justify-single-word="false" fo:text-indent="0cm" style:auto-text-indent="false"/>
      <style:text-properties fo:font-size="14pt" style:font-size-asian="14pt" style:font-size-complex="14pt"/>
    </style:style>
    <style:style style:name="P122" style:family="paragraph" style:parent-style-name="List_20_Continue">
      <style:paragraph-properties fo:margin-left="0cm" fo:margin-right="0cm" fo:margin-top="0cm" fo:margin-bottom="0cm" fo:text-align="justify" style:justify-single-word="false" fo:text-indent="1.48cm" style:auto-text-indent="false"/>
      <style:text-properties fo:font-size="14pt" style:font-size-asian="14pt" style:font-size-complex="14pt"/>
    </style:style>
    <style:style style:name="P123" style:family="paragraph" style:parent-style-name="Text_20_body_20_indent">
      <style:paragraph-properties fo:margin-left="0.499cm" fo:margin-right="0cm" fo:text-indent="1.251cm" style:auto-text-indent="false"/>
      <style:text-properties style:font-size-complex="14pt"/>
    </style:style>
    <style:style style:name="P124" style:family="paragraph" style:parent-style-name="ConsPlusNormal">
      <style:paragraph-properties fo:margin-left="1cm" fo:margin-right="0cm" fo:text-align="justify" style:justify-single-word="false" fo:orphans="2" fo:widows="2" fo:text-indent="0cm" style:auto-text-indent="false"/>
      <style:text-properties style:font-name="Times New Roman" fo:font-size="14pt" style:font-size-asian="14pt" style:font-name-complex="Times New Roman3" style:font-size-complex="14pt"/>
    </style:style>
    <style:style style:name="P125" style:family="paragraph" style:parent-style-name="HTML_20_Preformatted">
      <style:paragraph-properties fo:margin-left="0cm" fo:margin-right="0cm" fo:text-indent="1.752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3" style:font-size-complex="14pt"/>
    </style:style>
    <style:style style:name="P126" style:family="paragraph" style:parent-style-name="Body_20_Text_20_3">
      <style:paragraph-properties fo:margin-top="0cm" fo:margin-bottom="0cm" fo:text-align="justify" style:justify-single-word="false"/>
      <style:text-properties fo:font-size="14pt" style:font-size-asian="14pt" style:font-size-complex="14pt"/>
    </style:style>
    <style:style style:name="P127" style:family="paragraph" style:parent-style-name="Plain_20_Text" style:list-style-name="WWNum13">
      <style:paragraph-properties fo:margin-left="0cm" fo:margin-right="0cm" fo:text-align="justify" style:justify-single-word="false" fo:text-indent="1.249cm" style:auto-text-indent="false">
        <style:tab-stops/>
      </style:paragraph-properties>
      <style:text-properties style:font-name="Times New Roman" fo:font-size="14pt" style:font-name-asian="MS Mincho" style:font-size-asian="14pt" style:font-size-complex="14pt"/>
    </style:style>
    <style:style style:name="P128" style:family="paragraph" style:parent-style-name="List_20_Continue_20_3" style:list-style-name="WWNum13">
      <style:paragraph-properties fo:margin-left="0cm" fo:margin-right="0cm" fo:margin-top="0cm" fo:margin-bottom="0cm" fo:text-align="justify" style:justify-single-word="false" fo:text-indent="1.251cm" style:auto-text-indent="false">
        <style:tab-stops/>
      </style:paragraph-properties>
    </style:style>
    <style:style style:name="P129" style:family="paragraph" style:parent-style-name="Standard" style:list-style-name="WWNum32">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30" style:family="paragraph" style:parent-style-name="ConsPlusNormal" style:list-style-name="WWNum28">
      <style:paragraph-properties fo:margin-left="2.223cm" fo:margin-right="0cm" fo:line-height="100%" fo:text-align="justify" style:justify-single-word="false" fo:text-indent="-1.222cm" style:auto-text-indent="false">
        <style:tab-stops/>
      </style:paragraph-properties>
      <style:text-properties style:font-name="Times New Roman" fo:font-size="14pt" style:font-size-asian="14pt" style:font-name-complex="Times New Roman3" style:font-size-complex="14pt"/>
    </style:style>
    <style:style style:name="P131" style:family="paragraph" style:parent-style-name="ConsPlusNormal" style:list-style-name="WWNum27">
      <style:paragraph-properties fo:margin-left="1.501cm" fo:margin-right="0cm" fo:line-height="100%" fo:text-align="justify" style:justify-single-word="false" fo:orphans="2" fo:widows="2" fo:text-indent="-0.501cm" style:auto-text-indent="false">
        <style:tab-stops/>
      </style:paragraph-properties>
      <style:text-properties style:font-name="Times New Roman" fo:font-size="14pt" style:font-size-asian="14pt" style:font-name-complex="Times New Roman3" style:font-size-complex="14pt"/>
    </style:style>
    <style:style style:name="P132" style:family="paragraph" style:parent-style-name="ConsPlusNormal" style:list-style-name="WWNum38">
      <style:paragraph-properties fo:margin-left="1.752cm" fo:margin-right="0cm" fo:text-align="justify" style:justify-single-word="false" fo:orphans="2" fo:widows="2" fo:text-indent="0cm" style:auto-text-indent="false">
        <style:tab-stops/>
      </style:paragraph-properties>
      <style:text-properties style:font-name="Times New Roman" fo:font-size="14pt" style:font-size-asian="14pt" style:font-name-complex="Times New Roman3" style:font-size-complex="14pt"/>
    </style:style>
    <style:style style:name="P133" style:family="paragraph" style:parent-style-name="Heading_20_4">
      <style:paragraph-properties fo:margin-left="0cm" fo:margin-right="0cm" fo:text-align="center" style:justify-single-word="false" fo:text-indent="0cm" style:auto-text-indent="false"/>
    </style:style>
    <style:style style:name="P134" style:family="paragraph" style:parent-style-name="Heading_20_4">
      <style:paragraph-properties fo:margin-left="1.27cm" fo:margin-right="0cm" fo:text-align="center" style:justify-single-word="false" fo:text-indent="0cm" style:auto-text-indent="false"/>
    </style:style>
    <style:style style:name="P135" style:family="paragraph" style:parent-style-name="Heading_20_4">
      <style:paragraph-properties fo:margin-left="1.27cm" fo:margin-right="0cm" fo:text-indent="0cm" style:auto-text-indent="false"/>
      <style:text-properties fo:font-size="14pt" style:font-size-asian="14pt" style:font-size-complex="14pt"/>
    </style:style>
    <style:style style:name="P136" style:family="paragraph" style:parent-style-name="Heading_20_4">
      <style:paragraph-properties fo:margin-left="1.27cm" fo:margin-right="0cm" fo:text-align="center" style:justify-single-word="false" fo:text-indent="0cm" style:auto-text-indent="false"/>
      <style:text-properties fo:font-size="14pt" style:font-size-asian="14pt" style:font-size-complex="14pt"/>
    </style:style>
    <style:style style:name="P137" style:family="paragraph" style:parent-style-name="Heading_20_6" style:master-page-name="First_20_Page">
      <style:paragraph-properties style:page-number="auto"/>
    </style:style>
    <style:style style:name="P138" style:family="paragraph" style:parent-style-name="List_20_3" style:list-style-name="WWNum13">
      <style:paragraph-properties fo:margin-left="0cm" fo:margin-right="0cm" fo:text-align="justify" style:justify-single-word="false" fo:text-indent="1.251cm" style:auto-text-indent="false"/>
      <style:text-properties fo:font-size="14pt" style:font-size-asian="14pt" style:font-size-complex="14pt"/>
    </style:style>
    <style:style style:name="P139" style:family="paragraph" style:parent-style-name="List_20_3" style:list-style-name="WWNum13">
      <style:paragraph-properties fo:margin-left="0cm" fo:margin-right="0cm" fo:text-align="justify" style:justify-single-word="false" fo:text-indent="1.251cm" style:auto-text-indent="false">
        <style:tab-stops/>
      </style:paragraph-properties>
      <style:text-properties fo:font-size="14pt" style:font-size-asian="14pt" style:font-size-complex="14pt"/>
    </style:style>
    <style:style style:name="P140" style:family="paragraph" style:parent-style-name="List_20_3" style:list-style-name="WWNum13">
      <style:paragraph-properties fo:margin-left="0cm" fo:margin-right="0cm" fo:text-align="justify" style:justify-single-word="false" fo:text-indent="1.251cm" style:auto-text-indent="false"/>
    </style:style>
    <style:style style:name="P141" style:family="paragraph" style:parent-style-name="List_20_3" style:list-style-name="WWNum13">
      <style:paragraph-properties fo:margin-left="0cm" fo:margin-right="0cm" fo:text-align="justify" style:justify-single-word="false" fo:text-indent="1.251cm" style:auto-text-indent="false">
        <style:tab-stops/>
      </style:paragraph-properties>
    </style:style>
    <style:style style:name="P142" style:family="paragraph" style:parent-style-name="List_20_3" style:list-style-name="WWNum37">
      <style:paragraph-properties fo:margin-left="0cm" fo:margin-right="0cm" fo:text-align="justify" style:justify-single-word="false" fo:text-indent="1.251cm" style:auto-text-indent="false"/>
    </style:style>
    <style:style style:name="T1" style:family="text">
      <style:text-properties fo:font-weight="bold" style:font-weight-asian="bold"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style>
    <style:style style:name="T6" style:family="text">
      <style:text-properties fo:font-size="14pt" style:font-size-asian="14pt" style:font-size-complex="14pt" style:font-weight-complex="bold"/>
    </style:style>
    <style:style style:name="T7" style:family="text">
      <style:text-properties fo:font-size="14pt" style:font-size-asian="14pt" style:font-name-complex="Arial1" style:font-size-complex="14pt"/>
    </style:style>
    <style:style style:name="T8" style:family="text">
      <style:text-properties fo:font-size="14pt" fo:language="en" fo:country="US" fo:font-weight="bold" style:font-size-asian="14pt" style:font-weight-asian="bold" style:font-size-complex="14pt"/>
    </style:style>
    <style:style style:name="T9" style:family="text">
      <style:text-properties fo:font-size="14pt" fo:language="en" fo:country="US" style:font-size-asian="14pt" style:font-size-complex="14pt"/>
    </style:style>
    <style:style style:name="T10" style:family="text">
      <style:text-properties fo:font-size="14pt" fo:letter-spacing="-0.011cm" style:font-size-asian="14pt" style:font-size-complex="14pt"/>
    </style:style>
    <style:style style:name="T11" style:family="text">
      <style:text-properties fo:font-size="14pt" fo:letter-spacing="-0.011cm" style:text-underline-style="solid" style:text-underline-width="auto" style:text-underline-color="font-color"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fo:letter-spacing="-0.002cm" style:font-size-asian="14pt" style:font-size-complex="14pt"/>
    </style:style>
    <style:style style:name="T14" style:family="text">
      <style:text-properties fo:font-size="14pt" fo:letter-spacing="-0.004cm" style:font-size-asian="14pt" style:font-size-complex="14pt"/>
    </style:style>
    <style:style style:name="T15" style:family="text">
      <style:text-properties fo:font-size="14pt" style:font-name-asian="MS Mincho" style:font-size-asian="14pt" style:font-size-complex="14pt"/>
    </style:style>
    <style:style style:name="T16" style:family="text">
      <style:text-properties fo:font-size="14pt" style:letter-kerning="true" style:font-name-asian="Arial Unicode MS" style:font-size-asian="14pt" style:font-size-complex="14pt"/>
    </style:style>
    <style:style style:name="T17" style:family="text">
      <style:text-properties style:font-size-complex="14pt"/>
    </style:style>
    <style:style style:name="T18" style:family="text">
      <style:text-properties fo:font-size="12pt" style:font-size-asian="12pt"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tyle="italic" style:font-style-asian="italic" style:font-size-complex="14pt"/>
    </style:style>
    <style:style style:name="T21" style:family="text">
      <style:text-properties fo:font-style="italic" fo:font-weight="bold" style:font-style-asian="italic" style:font-weight-asian="bold" style:font-size-complex="14pt"/>
    </style:style>
    <style:style style:name="T22" style:family="text">
      <style:text-properties fo:language="en" fo:country="US" fo:font-weight="bold" style:font-weight-asian="bold" style:font-size-complex="14pt"/>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font-size-asian="14pt" style:font-name-complex="Times New Roman3"/>
    </style:style>
    <style:style style:name="T25" style:family="text">
      <style:text-properties style:font-name="Times New Roman" fo:font-size="14pt" style:font-size-asian="14pt" style:font-name-complex="Times New Roman3" style:font-size-complex="14pt"/>
    </style:style>
    <style:style style:name="T26" style:family="text">
      <style:text-properties style:font-name="Times New Roman" fo:font-size="14pt" style:font-name-asian="MS Mincho" style:font-size-asian="14pt" style:font-size-complex="14pt"/>
    </style:style>
    <style:style style:name="T27" style:family="text">
      <style:text-properties style:font-name="Times New Roman" fo:font-size="14pt" style:font-name-asian="MS Mincho" style:font-size-asian="14pt" style:font-name-complex="Times New Roman3" style:font-size-complex="14pt"/>
    </style:style>
    <style:style style:name="T28" style:family="text">
      <style:text-properties style:font-name="Times New Roman" fo:font-size="14pt" style:font-name-asian="Arial Unicode MS" style:font-size-asian="14pt" style:font-name-complex="Times New Roman3" style:font-size-complex="14pt"/>
    </style:style>
    <style:style style:name="T29" style:family="text">
      <style:text-properties style:font-name="Times New Roman" fo:font-size="14pt" fo:language="en" fo:country="US" fo:font-weight="bold" style:font-name-asian="MS Mincho" style:font-size-asian="14pt" style:font-weight-asian="bold" style:font-size-complex="14pt"/>
    </style:style>
    <style:style style:name="T30" style:family="text">
      <style:text-properties style:font-name="Times New Roman" fo:font-size="14pt" fo:language="en" fo:country="US" fo:font-weight="bold" style:font-size-asian="14pt" style:font-weight-asian="bold" style:font-size-complex="14pt"/>
    </style:style>
    <style:style style:name="T31" style:family="text">
      <style:text-properties style:font-name="Times New Roman" fo:font-size="14pt" fo:font-weight="bold" style:font-name-asian="MS Mincho" style:font-size-asian="14pt" style:font-weight-asian="bold" style:font-size-complex="14pt"/>
    </style:style>
    <style:style style:name="T32" style:family="text">
      <style:text-properties fo:color="#ff0000" fo:font-style="italic" style:font-style-asian="italic"/>
    </style:style>
    <style:style style:name="T33" style:family="text">
      <style:text-properties fo:color="#ff0000" fo:font-size="14pt" style:font-size-asian="14pt" style:font-size-complex="14pt"/>
    </style:style>
    <style:style style:name="T34" style:family="text">
      <style:text-properties fo:color="#ff0000" style:font-size-complex="14pt"/>
    </style:style>
    <style:style style:name="T35" style:family="text">
      <style:text-properties fo:color="#800000" fo:font-size="14pt" style:font-size-asian="14pt" style:font-size-complex="14pt"/>
    </style:style>
    <style:style style:name="T36" style:family="text">
      <style:text-properties style:font-name="Times New Roman1" fo:font-size="14pt" style:font-size-asian="14pt" style:font-size-complex="14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7" text:outline-level="6"/>
      <text:h text:style-name="Heading_20_6" text:outline-level="6">КОЛЛЕКТИВНЫЙ ДОГОВОР</text:h>
      <text:p text:style-name="P3"/>
      <text:p text:style-name="P30">муниципального дошкольного образовательного бюджетного учреждения детский сад «Карлугач» с.Кумлекуль муниципального района <text:s text:c="5"/>Уфимский район Республики Башкортостан</text:p>
      <text:p text:style-name="P17"/>
      <text:p text:style-name="P16">на <text:s/>2015-2018 годы</text:p>
      <text:p text:style-name="P17"/>
      <text:p text:style-name="P17"/>
      <text:p text:style-name="P17"/>
      <text:p text:style-name="P13">От работодателя: <text:s text:c="53"/>От работников:</text:p>
      <text:p text:style-name="P6"/>
      <text:p text:style-name="P6">Руководитель МДОБУ детский сад <text:s text:c="15"/>Председатель первичной </text:p>
      <text:p text:style-name="P6">«Карлугач» с. Кумлекуль <text:s text:c="32"/>профсоюзной организации</text:p>
      <text:p text:style-name="P6">муниципального района Уфимский <text:s text:c="15"/>МДОБУ детский сад «Карлугач»</text:p>
      <text:p text:style-name="P6">район <text:s/>Республики Башкортостан <text:s text:c="18"/>с.Кумлекуль МР <text:s/>Уфимский район <text:s text:c="61"/></text:p>
      <text:p text:style-name="P6"><text:s text:c="77"/>Республики Башкортостан <text:s/></text:p>
      <text:p text:style-name="P6"/>
      <text:p text:style-name="P6">_________Гареева А.Ш <text:s text:c="39"/>________ Зайнуллина Г.Р</text:p>
      <text:p text:style-name="Standard"><text:s text:c="101"/></text:p>
      <text:p text:style-name="P6">Дата________________ <text:tab/><text:tab/><text:tab/> <text:s text:c="7"/>Дата________________</text:p>
      <text:p text:style-name="P13"/>
      <text:p text:style-name="P6">М.П. <text:s text:c="69"/></text:p>
      <text:p text:style-name="P6"/>
      <text:p text:style-name="P6">Коллективный договор прошел регистрацию в</text:p>
      <text:p text:style-name="P7">Уфимской районной организации Башкирской </text:p>
      <text:p text:style-name="P7">Республиканской организации Профсоюза </text:p>
      <text:p text:style-name="P7">работников народного образования и науки </text:p>
      <text:p text:style-name="P7">Российской Федерации</text:p>
      <text:p text:style-name="P6">Регистрационный №____ от «___»____________201_г.</text:p>
      <text:p text:style-name="Standard"><text:span text:style-name="T3">Председатель <text:s text:c="2"/>___________ <text:s text:c="7"/></text:span><text:span text:style-name="T4">Гайнетдинова А.Х.</text:span></text:p>
      <text:p text:style-name="P6"><text:s text:c="51"/>М.П.</text:p>
      <text:p text:style-name="P6"/>
      <text:p text:style-name="P6"/>
      <text:p text:style-name="P6"/>
      <text:p text:style-name="P6">Коллективный договор прошел уведомительную регистрацию</text:p>
      <text:p text:style-name="P6">в территориальном отделе Минтруда РБ по Уфимскому району</text:p>
      <text:h text:style-name="Heading_20_1" text:outline-level="1"><text:span text:style-name="Emphasis"/></text:h>
      <text:p text:style-name="P6">Регистрационный №___ от «___»____________201_г.</text:p>
      <text:p text:style-name="Standard"><text:span text:style-name="T3">Начальник отдела ___________ <text:s/></text:span><text:span text:style-name="T4">Гимаева О.Р.</text:span></text:p>
      <text:p text:style-name="P6"/>
      <text:p text:style-name="P6"><text:s text:c="52"/>М.П.</text:p>
      <text:p text:style-name="Standard"/>
      <text:p text:style-name="Standard"/>
      <text:p text:style-name="P18">ПРИНЯТ</text:p>
      <text:p text:style-name="P34"><text:s text:c="59"/>Общим собранием работников Учреждения</text:p>
      <text:p text:style-name="Standard"><text:span text:style-name="T18"><text:s/></text:span><text:span text:style-name="T19">Протокол № 3 от <text:s/>04.12.2015г</text:span></text:p>
      <text:p text:style-name="P33"><text:soft-page-break/></text:p>
      <text:p text:style-name="P33"/>
      <text:p text:style-name="P33"/>
      <text:p text:style-name="P33"/>
      <text:p text:style-name="P32"><text:span text:style-name="T8">I</text:span><text:span text:style-name="T2">. ОБЩИЕ ПОЛОЖЕНИЯ</text:span></text:p>
      <text:p text:style-name="P35"/>
      <text:p text:style-name="P39">1.1. Настоящий коллективный договор заключен между работодателем и работниками и является правовым актом, регулирующим социально-трудовые отношения в муниципальном дошкольном образовательном бюджетном учреждении детский сад «Карлугач» с.Кумлекуль</text:p>
      <text:p text:style-name="P46">1.2. Коллективный договор заключен в соответствии с Трудовым кодексом РФ (далее – ТК РФ), иными законодательными <text:s/>и нормативными правовыми актами <text:s/>с целью определения взаимных обязательств работников и работодателя по защите социальных, трудовых, профессиональных прав и интересов работников МДОБУ детский сад «Карлугач» с. Кумлекуль (далее – учреждение)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установленными законами, иными нормативными правовыми актами, Отраслевым соглашением между Башкирским рескомом Профсоюза работников народного образования и науки РФ и Министерством образования Республики Башкортостан на 2015-2017 годы, соглашением между Уфимской районной организацией Башкирской Республиканской организации Профсоюза работников народного образования и науки Российской Федерации, администрацией муниципального района Уфимский район Республики Башкортостан, Отделом образования администрации муниципального района Уфимский район Республики Башкортостан. </text:p>
      <text:p text:style-name="P44">1.3. Сторонами коллективного договора являются: </text:p>
      <text:p text:style-name="P55"><text:span text:style-name="T3">работники <text:s/>учреждения в лице их представителя – </text:span><text:span text:style-name="T4">первичной профсоюзной организации в лице председателя выборного органа первичной профсоюзной организации (далее – профком) Зайнуллина Гульнара Рамилевна</text:span></text:p>
      <text:p text:style-name="P39">работодатель МДОБУ детский сад «Карлугач» с.Кумлекуль в лице его представителя - <text:s/>руководителя учреждения Гареевой Алфиры Шакирьяновны (далее – работодатель). <text:s text:c="96"/></text:p>
      <text:p text:style-name="P44">1.4. Действие настоящего коллективного договора распространяется на всех работников учреждения, в том числе заключивших трудовой договор о работе по совместительству.</text:p>
      <text:p text:style-name="P44">1.5. Работодатель обязан ознакомить под роспись с текстом коллективного договора всех работников образовательного учреждения в течение 10 дней после его подписания.</text:p>
      <text:p text:style-name="P44">1.6. Коллективный договор сохраняет свое действие в случае изменения наименования учреждения, расторжения трудового договора с руководителем учреждения.</text:p>
      <text:p text:style-name="P44">1.7. При реорганизации (слиянии, присоединении, разделении, выделении, преобразовании), изменении типа учреждения коллективный <text:soft-page-break/>договор сохраняет свое действие в течение всего срока его действия или до внесения в него изменений, дополнений.</text:p>
      <text:p text:style-name="P44">1.8. При смене формы собственности учреждения коллективный договор сохраняет свое действие в течение трех месяцев со дня перехода прав собственности.</text:p>
      <text:p text:style-name="P37">1.9. При ликвидации учреждения коллективный договор сохраняет свое действие в течение всего срока ее проведения. </text:p>
      <text:p text:style-name="P37">1.10. Коллективный договор учреждения не может содержать условий, снижающих уровень прав и гарантий работников, установленный трудовым законодательством, отраслевым территориальным соглашением, Отраслевым соглашением между Башкирским рескомом Профсоюза работников народного образования и науки РФ и Министерством образования Республики Башкортостан. Условия коллективного договора, ухудшающие положение работников по сравнению с вышеназванными документами, недействительны и не подлежат применению.</text:p>
      <text:p text:style-name="P37">1.11. Регистрация коллективного договора в территориальном органе Министерства труда и социальной защиты населения РБ осуществляется после правовой экспертизы и регистрации в вышестоящем профсоюзном органе.</text:p>
      <text:p text:style-name="P44">1.12.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44">1.13. В течение срока действия коллективного договора стороны вправе вносить в него дополнения и изменения на основе взаимной договоренности без созыва общего собрания работников в установленном законом порядке (ст.44 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Республики Башкортостан и положениями прежнего коллективного договора.</text:p>
      <text:p text:style-name="P44">1.14. Все спорные вопросы по толкованию и реализации положений коллективного договора решаются сторонами.</text:p>
      <text:p text:style-name="P71">1.15. В соответствии с действующим законодательством работодатель или лицо, его представляющее, несет ответственность за уклонение от участия в переговорах, нарушение или невыполнение обязательств, принятых в соответствии с коллективным договором, непредоставление информации, необходимой для проведения коллективных переговоров и осуществления контроля за соблюдением коллективного договора, другие противоправные действия (бездействия). </text:p>
      <text:p text:style-name="P71"><text:s/>1.16. Стороны коллективного договора обязуются проводить обсуждение итогов выполнения коллективного договора на общем собрании работников не реже двух раз в год. </text:p>
      <text:p text:style-name="P62"><text:span text:style-name="T4">1.17. Нормативные акты учреждения, содержащие нормы трудового права, являющиеся приложением к данному коллективному договору, являются его неотъемлемой частью. Изменение и дополнение приложений производятся в </text:span><text:soft-page-break/><text:span text:style-name="T4">порядке, установленном Трудовым кодексом РФ для заключения коллективного договора</text:span><text:span text:style-name="T19">.</text:span></text:p>
      <text:p text:style-name="P71">1.18 Работодатель обязуется обеспечить гласность содержания и выполнения условий коллективного договора.</text:p>
      <text:p text:style-name="P44">1.19. Настоящий коллективный договор вступает в силу с момента его подписания сторонами <text:s/>и действует по 03 декабря 2018 года <text:span text:style-name="T32"><text:s/></text:span>включительно.</text:p>
      <text:p text:style-name="P8">1.20. 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и дополнений в коллективный договор.</text:p>
      <text:p text:style-name="P14"/>
      <text:p text:style-name="P5"><text:span text:style-name="T8">II</text:span><text:span text:style-name="T2">. СОЦИАЛЬНОЕ ПАРТНЕРСТВО И КООРДИНАЦИЯ ДЕЙСТВИЙ <text:s text:c="7"/>СТОРОН КОЛЛЕКТИВНОГО ДОГОВОРА</text:span></text:p>
      <text:p text:style-name="P15"/>
      <text:p text:style-name="P37">2.1. В целях развития социального партнерства стороны обязуются:</text:p>
      <text:p text:style-name="P37">2.1.1. Строить свои взаимоотношения на основе принципов социального партнерства, коллективно-договорного регулирования социально-трудовых отношений, государственно-общественного управления образованием, соблюдать определенные настоящим договором обязательства и договоренности.</text:p>
      <text:p text:style-name="P37">2.1.2. 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 <text:s/></text:p>
      <text:p text:style-name="P37">2.1.3.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text:p>
      <text:p text:style-name="P37">2.1.4. <text:s/>Использовать возможности переговорного процесса с целью учета интересов сторон, предотвращения коллективных трудовых споров и социальной напряженности в коллективе работников учреждения. </text:p>
      <text:p text:style-name="P107">2.2. Работодатель обязуется:</text:p>
      <text:p text:style-name="P107">2.2.1. Предоставлять профкому по его запросу информацию о численности, составе работников, условиях оплаты труда, объеме задолженности по выплате заработной платы, показателях по условиям и охране труда, планированию и проведению мероприятий по массовому сокращению численности (штатов) работников <text:s/>и другую информацию. </text:p>
      <text:p text:style-name="P107">2.2.2. <text:s/>Привлекать членов профкома для осуществления контроля за правильностью расходования фонда оплаты труда, в том числе фонда стимулирования, внебюджетного фонда. </text:p>
      <text:p text:style-name="P37">2.2.3. Обеспечивать:</text:p>
      <text:p text:style-name="P4"><text:span text:style-name="T4"><text:s text:c="8"/>- учет мнения профкома при <text:s/>установлении либо изменении условий, оплаты труда и иных условий в сфере социально-трудовых отношений, </text:span><text:soft-page-break/><text:span text:style-name="T4">подготовке предложений по изменению типа образовательного учреждения на автономное;</text:span></text:p>
      <text:p text:style-name="P8"><text:s text:c="9"/>- участие профкома в работе органов управления учреждением (попечительский, наблюдательный, управляющий советы и др.), как по вопросам принятия локальных нормативных актов, содержащих нормы трудового права и затрагивающих интересы работников, так и относящихся к деятельности учреждения в целом;</text:p>
      <text:p text:style-name="P8"><text:s text:c="10"/>- осуществление мероприятий по внесению изменений и дополнений в устав учреждения в связи с изменением типа учреждения с обязательным участием работников, включая закрепление в уставе порядка принятия решения о назначении представителя работников (члена профкома) автономного учреждения членом наблюдательного совета.</text:p>
      <text:p text:style-name="P37">2.2.4.Своевременно выполнять предписания надзорных и контрольных органов и представления профсоюзных органов по устранению нарушений законодательства о труде, иных нормативных правовых актов, содержащих нормы трудового права. <text:s/></text:p>
      <text:p text:style-name="P59"><text:s/>2.3. Взаимодействие работодателя с выборным органом первичной профсоюзной организации осуществляется посредством:</text:p>
      <text:list xml:id="list29731803" text:style-name="WWNum13">
        <text:list-item>
          <text:p text:style-name="P128"><text:span text:style-name="T11">учета мотивированного мнения</text:span><text:span text:style-name="T10"> профкома в порядке, установленном статьями 372 и 373 ТК РФ;</text:span></text:p>
        </text:list-item>
        <text:list-item>
          <text:p text:style-name="P128"><text:span text:style-name="T11">согласования (письменного)</text:span><text:span text:style-name="T10"> при принятии решений руководителем образовательного</text:span><text:span text:style-name="T4"> учреждения с профкомом после проведения взаимных консультаций в целях достижения единого мнения сторон.</text:span></text:p>
        </text:list-item>
      </text:list>
      <text:p text:style-name="P60">2.4. С учетом мнения профкома производится:</text:p>
      <text:p text:style-name="P29">-<text:tab/>установление системы оплаты труда работников, включая порядок стимулирования труда в учреждении (ст. 144 ТК РФ);</text:p>
      <text:list xml:id="list29757958" text:continue-numbering="true" text:style-name="WWNum13">
        <text:list-item>
          <text:p text:style-name="P138">принятие правил внутреннего трудового распорядка (ст. 190 ТК РФ);</text:p>
        </text:list-item>
        <text:list-item>
          <text:p text:style-name="P140"><text:span text:style-name="T4">составление графиков сменности </text:span><text:span text:style-name="T5">(ст. 103 ТК РФ);</text:span></text:p>
        </text:list-item>
        <text:list-item>
          <text:p text:style-name="P140"><text:span text:style-name="T4">установление сроков выплаты заработной платы работникам </text:span><text:span text:style-name="T5">(ст. 136 ТК РФ);</text:span></text:p>
        </text:list-item>
        <text:list-item>
          <text:p text:style-name="P139">привлечение к сверхурочным работам (ст. 99 ТК РФ); <text:s text:c="5"/></text:p>
        </text:list-item>
        <text:list-item>
          <text:p text:style-name="P139">привлечение к работе в выходные и нерабочие праздничные дни (ст. 113 ТК РФ);</text:p>
        </text:list-item>
        <text:list-item>
          <text:p text:style-name="P141"><text:span text:style-name="T4">установление очередности предоставления отпусков </text:span><text:span text:style-name="T5">(ст. 123 ТК РФ);</text:span></text:p>
        </text:list-item>
        <text:list-item>
          <text:p text:style-name="P141"><text:span text:style-name="T5">принятие решений о режиме работы в период отмены образовательного и воспитательного процесса по санитарно-эпидемиологическим, климатическим и другим основаниям </text:span><text:span text:style-name="T4">(</text:span><text:span text:style-name="T5">ст. 100 ТК РФ);</text:span></text:p>
        </text:list-item>
        <text:list-item>
          <text:p text:style-name="P141"><text:span text:style-name="T4">принятие решения о временном введении режима неполного рабочего времени при угрозе массовых увольнений и его отмены </text:span><text:span text:style-name="T5">(ст. 180 ТК РФ);</text:span></text:p>
        </text:list-item>
        <text:list-item>
          <text:p text:style-name="P141"><text:span text:style-name="T4">утверждение формы расчетного листка </text:span><text:span text:style-name="T5">(ст. 136 ТК РФ);</text:span></text:p>
        </text:list-item>
        <text:list-item>
          <text:p text:style-name="P141"><text:soft-page-break/><text:span text:style-name="T4">определение форм подготовки работников и дополнительного профессионального образования работников, перечень необходимых профессий и специальностей </text:span><text:span text:style-name="T5">(ст. 196 ТК РФ);</text:span></text:p>
        </text:list-item>
        <text:list-item>
          <text:p text:style-name="P141"><text:span text:style-name="T4">определение сроков проведения специальной оценки условий труда (</text:span><text:span text:style-name="T5">ст. 22 ТК РФ)</text:span><text:span text:style-name="T4">;</text:span></text:p>
        </text:list-item>
        <text:list-item>
          <text:p text:style-name="P141"><text:span text:style-name="T4">формирование аттестационной комиссии в образовательном учреждении (</text:span><text:span text:style-name="T5">ст. 82 ТК РФ)</text:span><text:span text:style-name="T4">;</text:span></text:p>
        </text:list-item>
        <text:list-item>
          <text:p text:style-name="P139">формирование комиссии по урегулированию споров между участниками образовательных отношений;</text:p>
        </text:list-item>
        <text:list-item>
          <text:p text:style-name="P139">принятие локальных нормативных актов учреждения, закрепляющих нормы профессиональной этики педагогических работников;</text:p>
        </text:list-item>
        <text:list-item>
          <text:p text:style-name="P140"><text:span text:style-name="T4">изменение условий труда (</text:span><text:span text:style-name="T5">ст. 74 ТК РФ)</text:span><text:span text:style-name="T4">. </text:span></text:p>
        </text:list-item>
      </text:list>
      <text:p text:style-name="P60">2.5.<text:tab/>С учетом мотивированного мнения профкома производится расторжение трудового договора с работниками, являющимися членами Профсоюза, по следующим основаниям:</text:p>
      <text:list xml:id="list29759232" text:style-name="WWNum37">
        <text:list-item>
          <text:p text:style-name="P142"><text:span text:style-name="T4">сокращение численности или штата работников учреждения (</text:span><text:span text:style-name="T5">статьи 81, 82, 373 ТК РФ)</text:span><text:span text:style-name="T4">;</text:span></text:p>
        </text:list-item>
        <text:list-item>
          <text:p text:style-name="P142"><text:span text:style-name="T4">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span><text:span text:style-name="T5">статьи 81, 82, 373 ТК РФ)</text:span><text:span text:style-name="T4">;</text:span></text:p>
        </text:list-item>
      </text:list>
      <text:p text:style-name="P28"><text:span text:style-name="T4">- неоднократное неисполнение работником без уважительных причин трудовых обязанностей, если он имеет дисциплинарное взыскание (</text:span><text:span text:style-name="T5">статьи 81, 82, 373 ТК РФ)</text:span><text:span text:style-name="T4">;</text:span></text:p>
      <text:p text:style-name="P28"><text:span text:style-name="T4">- </text:span><text:span text:style-name="T5">повторное в течение одного года грубое нарушение устава учреждения </text:span><text:span text:style-name="T4">(п. 1 </text:span><text:span text:style-name="T5">ст. 336 ТК РФ</text:span><text:span text:style-name="T4">)</text:span><text:span text:style-name="T5">;</text:span></text:p>
      <text:p text:style-name="P28"><text:span text:style-name="T5">- </text:span><text:span text:style-name="T4">совершение работником, выполняющим воспитательные функции, аморального проступка, несовместимого с продолжением данной работы (п. 8 ч. 1 </text:span><text:span text:style-name="T5">статьи 81 ТК РФ)</text:span><text:span text:style-name="T4">;</text:span></text:p>
      <text:p text:style-name="P28"><text:span text:style-name="T5">- </text:span><text:span text:style-name="T4">применение, в том числе однократное, методов воспитания, связанных с физическим и (или) психическим насилием над личностью воспитанника (п. 2 </text:span><text:span text:style-name="T5">ст. 336 ТК РФ</text:span><text:span text:style-name="T4">).</text:span></text:p>
      <text:p text:style-name="P60">2.6.<text:tab/>По согласованию с профкомом производится:</text:p>
      <text:list xml:id="list29735103" text:continue-list="list29757958" text:style-name="WWNum13">
        <text:list-item>
          <text:p text:style-name="P139">установление перечня должностей работников с ненормированным рабочим днем (ст. 101 ТК РФ);</text:p>
        </text:list-item>
        <text:list-item>
          <text:p text:style-name="P139">представление к присвоению почетных званий (ст. 191 ТК РФ);</text:p>
        </text:list-item>
        <text:list-item>
          <text:p text:style-name="P139">представление к награждению отраслевыми наградами и иными наградами (ст. 191 ТК РФ);</text:p>
        </text:list-item>
        <text:list-item>
          <text:p text:style-name="P141"><text:span text:style-name="T4">установление размеров повышенной заработной платы за вредные и (или) опасные и иные особые условия труда </text:span><text:span text:style-name="T5">(</text:span><text:span text:style-name="T4">ст.</text:span><text:span text:style-name="T5"> 147 ТК РФ);</text:span></text:p>
        </text:list-item>
        <text:list-item>
          <text:p text:style-name="P141"><text:soft-page-break/><text:span text:style-name="T4">установление размеров повышения заработной платы в ночное время </text:span><text:span text:style-name="T5">(</text:span><text:span text:style-name="T4">ст.</text:span><text:span text:style-name="T5"> 154 ТК РФ);</text:span></text:p>
        </text:list-item>
        <text:list-item>
          <text:p text:style-name="P141"><text:span text:style-name="T4">установление, изменение размеров выплат стимулирующего характера </text:span><text:span text:style-name="T5">(</text:span><text:span text:style-name="T4">статьи 135,</text:span><text:span text:style-name="T5"> 144 ТК РФ)</text:span><text:span text:style-name="T4">; </text:span></text:p>
        </text:list-item>
        <text:list-item>
          <text:p text:style-name="P141"><text:span text:style-name="T4">распределение премиальных выплат и использование фонда экономии заработной платы </text:span><text:span text:style-name="T5">(</text:span><text:span text:style-name="T4">статьи 135,</text:span><text:span text:style-name="T5"> 144 ТК РФ).</text:span></text:p>
        </text:list-item>
      </text:list>
      <text:p text:style-name="P104"><text:s/>2.7. Профком обязуется:</text:p>
      <text:p text:style-name="Text_20_body_20_indent"><text:span text:style-name="T17">2.7.</text:span>1. Способствовать реализации настоящего коллективного договора, сохранению социальной стабильности в трудовом коллективе, укреплению трудовой дисциплины, строить свои взаимоотношения с работодателем на принципах социального партнерства.</text:p>
      <text:p text:style-name="Text_20_body_20_indent"><text:span text:style-name="T17">2.7.</text:span>2. Разъяснять работникам положения коллективного договора. </text:p>
      <text:p text:style-name="P62"><text:span text:style-name="T4">2.7.3. Представлять, выражать и защищать социальные, трудовые, профессиональные права и интересы работников – членов Профсоюза учреждения в муниципальных и других органах, в</text:span><text:span text:style-name="T3"> комиссии по трудовым спорам и суде.</text:span></text:p>
      <text:p text:style-name="Text_20_body_20_indent"><text:s/>Представлять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ервичной профсоюзной организации. </text:p>
      <text:p text:style-name="Text_20_body_20_indent"><text:span text:style-name="T17">2.7.</text:span>4. <text:span text:style-name="T17">Осуществлять контроль за:</text:span></text:p>
      <text:p text:style-name="P104"><text:s/>- выполнением работодателем норм трудового права, условий коллективного договора;</text:p>
      <text:p text:style-name="P104"><text:s/>- охраной труда в образовательном учреждении;</text:p>
      <text:p text:style-name="P126">-правильностью и своевременностью предоставления работникам отпусков и их оплаты;</text:p>
      <text:p text:style-name="P126"><text:s text:c="9"/>- 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p>
      <text:p text:style-name="P126">-соблюдением порядка аттестации педагогических работников учреждения, проводимой в целях подтверждения соответствия занимаемой должности;</text:p>
      <text:p text:style-name="P62"><text:span text:style-name="T17"><text:s/>- </text:span><text:span text:style-name="T3">своевременным назначением и выплатой работникам пособий по обязательному социальному страхованию </text:span></text:p>
      <text:p text:style-name="P65"><text:s/>- правильностью расходования фонда оплаты труда, в том числе фонда стимулирования, экономии фонда оплаты труда, средств, полученных от приносящей доход деятельности, и др.</text:p>
      <text:p text:style-name="P66">2.7.5.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 профкомом.</text:p>
      <text:p text:style-name="P126"><text:s text:c="8"/>2.7.6.Принимать участие в аттестации работников учреждения на соответствие занимаемой должности, делегируя представителя в состав аттестационной комиссии учреждения.</text:p>
      <text:p text:style-name="P126"><text:soft-page-break/><text:s text:c="8"/>2.7.7. Осуществлять проверку правильности удержания и перечисления на счет первичной профсоюзной организации членских профсоюзных взносов.</text:p>
      <text:p text:style-name="P57">2.7.8.Информировать членов Профсоюза о своей работе, о деятельности выборных профсоюзных органов.</text:p>
      <text:p text:style-name="P8"><text:s text:c="8"/>2.7.9. Организовывать физкультурно-оздоровительную и культурно-массовую работу для членов профсоюза и других работников учреждения.</text:p>
      <text:p text:style-name="P8"><text:s text:c="8"/>2.7.10. Ходатайствовать о присвоении почетных званий, представлении к наградам работников учреждения – членов Профсоюза.</text:p>
      <text:p text:style-name="P66">2.7.11. Выступать инициатором начала переговоров по заключению коллективного договора на новый срок за три месяца до окончания срока его действия.</text:p>
      <text:p text:style-name="P104">2.7.12. <text:s/>Оказывать членам Профсоюза помощь в вопросах применения трудового <text:s/>законодательства, разрешения индивидуальных и коллективных трудовых споров.</text:p>
      <text:p text:style-name="P104">2.7.13. Содействовать предотвращению в учреждении коллективных трудовых споров при выполнении обязательств, включенных в настоящий коллективный договор.</text:p>
      <text:p text:style-name="P66">2.7.14. Организовывать правовой всеобуч для работников учреждения. </text:p>
      <text:p text:style-name="P62"><text:span text:style-name="T4">2.7.15. </text:span><text:span text:style-name="T3">Направлять учредителю (собственнику) учреждения заявление о нарушении руководителем учреждения, его заместителями законов и иных нормативных актов о труде, условий коллективного договора, соглашений с требованием о применении мер дисциплинарного взыскания </text:span><text:span text:style-name="T4">(ст. 195 ТК РФ).</text:span></text:p>
      <text:p text:style-name="P62"><text:span text:style-name="T4">2.7.16.</text:span><text:span text:style-name="T3"> Совместно с работодателем обеспечивать регистрацию работников <text:s/>в системе персонифицированного учета в системе государственного пенсионного страхования. Контролировать своевременность представления работодателем в пенсионные органы достоверных сведений о <text:s/>заработке и страховых взносах работников.</text:span></text:p>
      <text:p text:style-name="Text_20_body_20_indent">2.8. Стороны договорились, что решения по вопросам условий и оплаты труда, изменения их порядка и условий, установления компенсационных, стимулирующих и иных стимулирующих выплат работникам, объема педагогической нагрузки, тарификации, принимаются с учетом мнения (по согласованию) профкома. </text:p>
      <text:p text:style-name="P70"><text:span text:style-name="T25">2.9.Стороны согласились с тем, что работодатель заключает коллективный договор с выборным профсоюзным органом как представителем работников, обеспечивает исполнение действующего в Российской Федерации и Республике Башкортостан законодательства и не реже двух раз в год отчитывается перед работниками о его выполнении</text:span><text:span text:style-name="T17">. <text:s/></text:span></text:p>
      <text:p text:style-name="P96"/>
      <text:p text:style-name="P5"><text:span text:style-name="T8">III</text:span><text:span text:style-name="T2">. ТРУДОВЫЕ ОТНОШЕНИЯ</text:span></text:p>
      <text:p text:style-name="P113"/>
      <text:p text:style-name="P107">3.1. Для работников учреждения работодателем является данное образовательное учреждение. </text:p>
      <text:p text:style-name="P44">3.2. <text:s/>Трудовой договор с работником заключается на неопределенный срок в письменной форме.</text:p>
      <text:p text:style-name="P41"><text:soft-page-break/>Заключение срочного трудового договора допускается в случаях, когда трудовые отношения не могут быть установлены на неопределенный срок с учетом характера предстоящей работы, условий ее выполнения или интересов работника, а также в случаях, предусмотренных законодательством. <text:s text:c="3"/></text:p>
      <text:p text:style-name="P41">При заключении срочного трудового договора работодатель обязан указать обстоятельства, послужившие основанием для его заключения.</text:p>
      <text:p text:style-name="P47">3.3. Условия трудового договора, ухудшающие положение работников по сравнению с трудовым законодательством, Отраслевым соглашением между Башкирским рескомом Профсоюза работников народного образования и науки РФ и Министерством образования РБ на 2015-2017годы, территориальным соглашением, настоящим коллективным договором, являются недействительными и не применяются. </text:p>
      <text:p text:style-name="P52">3.4.Стороны подтверждают:</text:p>
      <text:p text:style-name="P67">1)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не допускается. </text:p>
      <text:p text:style-name="P66">В случае обращения физического лица, работающего в образовательной организации на условиях гражданско-правового договора к руководителю организации с заявлением о признании таких отношений трудовыми, руководитель обязан признать такие отношения трудовыми и заключить трудовой договор с работником в установленные законом сроки. </text:p>
      <text:p text:style-name="P75"><text:span text:style-name="T25">2) Работодатель обязан при приеме на работу, до подписания трудового договора с работником, ознакомить его под роспись с уставом образовательной организации, отраслевым территориальным соглашением, настоящим коллективным договором, правилами внутреннего трудового распорядка и иными локальными нормативными актами, связанными с трудовой деятельностью работника. <text:s text:c="104"/>3) При приеме на работу, кроме оснований, предусмотренных </text:span><text:a xlink:type="simple" xlink:href="consultantplus://offline/ref=02D080AE4FEE16D3640E00F8ED9DA4911F66278646F2D20408C54CDBBC7F31B1C147EE0AE4WBXAG"><text:span text:style-name="T25">ст.70</text:span></text:a><text:span text:style-name="T25"> ТК РФ, испытание не устанавливается педагогическим работникам имеющим квалификационную категорию. <text:s text:c="90"/></text:span><text:span text:style-name="T36">4) Руководитель образовательной организации по рекомендации аттестационной комиссии образовательной организацииможет назначить на должность педагогического работника лицо, не имеющее специальной подготовки или стажа работы, но обладающее достаточным практическим опытом и компетентностью. </text:span></text:p>
      <text:p text:style-name="P66">Не допускается увольнение педагогического работника по результатам аттестации, если он не проходил дополнительное профессиональное образование в течение трех лет, предшествующих аттестации.</text:p>
      <text:p text:style-name="P70"><text:span text:style-name="T25">5) Обязательными для включения в трудовой договор педагогических работников наряду с обязательными условиями, содержащимися в </text:span><text:a xlink:type="simple" xlink:href="consultantplus://offline/ref=02D080AE4FEE16D3640E00F8ED9DA4911F66278646F2D20408C54CDBBC7F31B1C147EE0DE5WBX1G"><text:span text:style-name="T25">ст.57</text:span></text:a><text:span text:style-name="T25"> ТК РФ, являются: объем учебной нагрузки, установленный при тарификации, условия оплаты труда, включая размеры ставки заработной платы, окладов (оклада), повышающих коэффициентов к ставке (окладу), компенсационных и стимулирующих выплат.</text:span></text:p>
      <text:p text:style-name="P68"><text:soft-page-break/>6) Условия выполнения и объем учебной нагрузки заместителей руководителя являются обязательными для включения в трудовой договор (дополнительное соглашение), который заключается между руководителем организации, его заместителем.</text:p>
      <text:p text:style-name="P66">7) Требования, содержащиеся в Едином квалификационном справочнике руководителей, специалистов и служащих (раздел «Квалификационные характеристики должностей работников образования»), служат основой для разработки должностных инструкций работников.</text:p>
      <text:p text:style-name="P71">8) <text:s/>Работа, не обусловленная трудовым договором и (или) должностными обязанностями работника, может выполняться только с письменного согласия работника в течение установленной продолжительности рабочего времени наряду с работой, определенной трудовым договором, за дополнительную оплату.</text:p>
      <text:p text:style-name="P71">9) Работодатель обязан расторгнуть трудовой договор в срок, указанный в заявлении работника о расторжении трудового договора по собственному желанию <text:s/>в следующих случаях:</text:p>
      <text:list xml:id="list29745066" text:style-name="WWNum28">
        <text:list-item>
          <text:p text:style-name="P130">переезд работника на новое место жительства;</text:p>
        </text:list-item>
        <text:list-item>
          <text:p text:style-name="P130">зачисление на учебу в образовательную организацию;</text:p>
        </text:list-item>
        <text:list-item>
          <text:p text:style-name="P130">выход на пенсию;</text:p>
        </text:list-item>
        <text:list-item>
          <text:p text:style-name="P130">необходимость длительного постоянного ухода за ребенком в возрасте старше трех лет;</text:p>
        </text:list-item>
        <text:list-item>
          <text:p text:style-name="P130">необходимость ухода за больным или престарелым членом семьи;</text:p>
        </text:list-item>
      </text:list>
      <text:p text:style-name="P66">10) «Продление» срока трудового договора между работником и работодателем означает признание работодателем этого договора бессрочным.</text:p>
      <text:p text:style-name="P62"><text:span text:style-name="T4">11) Увольнение работника по основаниям, предусмотренным </text:span><text:a xlink:type="simple" xlink:href="consultantplus://offline/ref=CD4E875D6095E1FD26EE1664B36123C6F36161298AE86524804E317C4111E9698126C6CF15n6kEI"><text:span text:style-name="T4">п.2</text:span></text:a><text:span text:style-name="T4"> или </text:span><text:a xlink:type="simple" xlink:href="consultantplus://offline/ref=CD4E875D6095E1FD26EE1664B36123C6F36161298AE86524804E317C4111E9698126C6CF15n6k1I"><text:span text:style-name="T4">3</text:span></text:a><text:span text:style-name="T4"> ч.1 ст.81 ТК РФ, а также прекращение трудового договора с работником по основаниям, предусмотренным </text:span><text:a xlink:type="simple" xlink:href="consultantplus://offline/ref=1A1B7DD24ABD43AC1951EB7D19DD29E00C4BF30E6E91F369F497E2A34710F60D9CE86AB83D9FA17EXDh9I"><text:span text:style-name="T4">п.2,</text:span></text:a><text:a xlink:type="simple" xlink:href="consultantplus://offline/ref=1A1B7DD24ABD43AC1951EB7D19DD29E00C4BF30E6E91F369F497E2A34710F60D9CE86ABC3CX9h8I"><text:span text:style-name="T4">8,</text:span></text:a><text:a xlink:type="simple" xlink:href="consultantplus://offline/ref=1A1B7DD24ABD43AC1951EB7D19DD29E00C4BF30E6E91F369F497E2A34710F60D9CE86ABC3CX9h7I"><text:span text:style-name="T4">9</text:span></text:a><text:span text:style-name="T4">, </text:span><text:a xlink:type="simple" xlink:href="consultantplus://offline/ref=1A1B7DD24ABD43AC1951EB7D19DD29E00C4BF30E6E91F369F497E2A34710F60D9CE86ABC3CX9h6I"><text:span text:style-name="T4">10</text:span></text:a><text:span text:style-name="T4"> или </text:span><text:a xlink:type="simple" xlink:href="consultantplus://offline/ref=1A1B7DD24ABD43AC1951EB7D19DD29E00C4BF30E6E91F369F497E2A34710F60D9CE86AB83896XAh6I"><text:span text:style-name="T4">13</text:span></text:a><text:span text:style-name="T4"> ч.1 ст.83 ТК РФ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состояния его здоровья. При этом работодатель обязан предлагать работнику все отвечающие указанным требованиям вакансии, имеющиеся у него как в данной, так и в другой местности (филиалы).</text:span></text:p>
      <text:p text:style-name="P62"><text:span text:style-name="T4">12) В случае прекращения трудового договора вследствие нарушения установленных Трудовым кодексом РФ или иным федеральным законом правил заключения трудового договора (п.11 ч.1 ст.77 ТК РФ) трудовой договор прекращается, если невозможно перевести работника с его письменного согласия на другую имеющуюся у работодателя работу (как </text:span><text:soft-page-break/><text:span text:style-name="T4">вакантную должность или работу, соответствующую квалификации работника, </text:span><text:span text:style-name="T4">так и вакантную нижестоящую должность или нижеоплачиваемую работу), которую работник может выполнять с учетом состояния его здоровья. При этом работодатель обязан предлагать работнику все отвечающие указанным требованиям вакансии, имеющиеся у него как в данной, так и в другой местности. </text:span></text:p>
      <text:p text:style-name="P57">3.5. Изменение определенных сторонами условий трудового договора, в том числе перевод на другую работу, производится только по письменному соглашению сторон трудового договора, за исключением случаев, предусмотренных частями второй и третьей статьи 72.2 и статьей 74 ТК РФ.</text:p>
      <text:p text:style-name="P57">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41">3.6. Руководитель учреждения в срок не менее чем за два месяца наряду с работниками ставит в известность <text:s/>выборный профсоюзный орган об организационных или технологических изменениях условий труда, если они влекут за собой изменение обязательных условий трудовых договоров работников.</text:p>
      <text:p text:style-name="P40"><text:span text:style-name="T4">3.7. В случае отсутствия у работодателя другой работы в период отстранения от работы работника, нуждающегося в соответствии с медицинским заключением во временном переводе на другую работу на срок до четырех месяцев, заработная плата работнику начисляется в размере не ниже среднего заработка</text:span><text:span text:style-name="T19">.</text:span></text:p>
      <text:p text:style-name="P52">3.8. В случае, когда по причинам, связанным с изменением организационных или технологических условий труда (ст.74 ТК РФ) работник не согласен работать в новых условиях, работодатель обязан в письменной форме предложить работнику другую имеющуюся у него работу (вакансии) в т.ч. в других местностях.</text:p>
      <text:p text:style-name="P37">3.9. Работодатель обязуется:</text:p>
      <text:p text:style-name="P77">1) Уведомлять профком в письменной форме о сокращении численности или штата работников не позднее, чем за два месяца до его начала, а в случаях, которые могут повлечь массовое высвобождение, не позднее, <text:s/>чем за три месяца до его начала (ст.82 ТК РФ). Уведомление должно содержать проекты приказов о сокращении численности или штатов, список сокращаемых должностей и работников, перечень вакансий, предполагаемые варианты трудоустройства.</text:p>
      <text:p text:style-name="P95">2)Работникам, получившим уведомление об увольнении по п.1 и п.2 ст. 81 ТК РФ, предоставлять свободное от работы время не менее 6 часов в неделю для самостоятельного поиска новой работы с сохранением заработной платы.</text:p>
      <text:p text:style-name="P95">3) Увольнение членов Профсоюза по инициативе работодателя в связи с ликвидацией учреждения (п. 1 ст. 81 ТК РФ) и сокращением численности или штата (п. 2 ст. 81 ТК РФ), в том числе в связи с проведением оптимизационных <text:soft-page-break/>мероприятий, производить с учетом мнения (по согласованию) профкома (ст.82 ТК РФ).</text:p>
      <text:p text:style-name="P37">3.10. При сокращении численности или штата работников и при равной производительности труда и квалификации преимущественное право на оставление на работе наряду с основаниями, установленными частью 2 ст.179 ТК РФ, имеют работники:</text:p>
      <text:p text:style-name="P31">- имеющие более длительный стаж работы в данном учреждении;</text:p>
      <text:p text:style-name="P120">- имеющие почетные звания, удостоенные ведомственными знаками отличия и Почетными грамотами;</text:p>
      <text:p text:style-name="P89">- применяющие инновационные методы работы;</text:p>
      <text:p text:style-name="P120">- совмещающие работу с обучением, если обучение (профессиональная подготовка, переподготовка, повышение квалификации) обусловлено заключением дополнительного договора между работником и работодателем или является условием трудового договора;</text:p>
      <text:p text:style-name="P120">- которым до наступления права на получение пенсии (по любым основаниям) осталось менее трех лет;</text:p>
      <text:p text:style-name="P121">- одинокие матери и отцы, воспитывающие детей до 16 лет;</text:p>
      <text:p text:style-name="P121">- родители, имеющие ребенка – инвалида в возрасте до 18 лет;</text:p>
      <text:p text:style-name="P121">- председатели первичных профсоюзных организаций;</text:p>
      <text:p text:style-name="P121">- молодые специалисты, имеющие трудовой стаж менее одного года;</text:p>
      <text:p text:style-name="P69">3.11. Порядок и размеры возмещения расходов работникам, связанных со служебными командировками, определяются нормативными правовыми актами органа местного самоуправления (ч.3 ст.168 ТК РФ).</text:p>
      <text:p text:style-name="P63"/>
      <text:p text:style-name="P108"><text:span text:style-name="T22">IV</text:span><text:span text:style-name="T1">. РАБОЧЕЕ ВРЕМЯ И ВРЕМЯ ОТДЫХА</text:span></text:p>
      <text:p text:style-name="P109"/>
      <text:p text:style-name="P38">4.1. Стороны пришли к соглашению о том, что режим рабочего времени и времени отдыха работников учреждения определяется настоящим коллективным договором, трудовыми договорами, правилами внутреннего трудового распорядка, а также иными локальными нормативными актами учреждения, утверждаемыми по согласованию с выборным профсоюзным органом. </text:p>
      <text:p text:style-name="P72">4.2. Стороны подтверждают:</text:p>
      <text:p text:style-name="P72">1) Объем учебной нагрузки, установленный педагогическим работникам в начале учебного года, не может быть уменьшен по инициативе работодателя в текущем учебном году, за исключением случаев уменьшения количества групп.</text:p>
      <text:p text:style-name="P72">2) Объем учебной нагрузки педагогических работников меньше нормы часов, за которую выплачивается ставка заработной платы, устанавливается только с письменного согласия педагогических работников.</text:p>
      <text:p text:style-name="P45">3) В случае <text:s/>изменения объёма учебной нагрузки <text:s/>на новый учебный год, а также о причинах, вызвавших необходимость таких изменений, работодатель обязан письменно уведомить педагогического работника не позднее, чем за два месяца до осуществления предполагаемых изменений, за исключением <text:soft-page-break/>случаев, когда изменение учебной нагрузки осуществляется по соглашению сторон трудового договора.</text:p>
      <text:p text:style-name="P44">4) Предоставление педагогической, научной и иной творческой деятельности руководителю образовательного учреждения по совместительству, может устанавливаться с разрешения учредителя, нагрузка не более 0,5 ставки.</text:p>
      <text:p text:style-name="P74"><text:span text:style-name="T25">5) Распределение учебной нагрузки педагогическим работникам, находящимся в отпуске по уходу за ребенком до достижения им возраста трех лет либо ином отпуске, осуществляется на общих основаниях, </text:span><text:span text:style-name="T23">а затем передается для выполнения другим педагогическим работникам на период нахождения указанных работников в отпуске</text:span><text:span text:style-name="T25">.</text:span></text:p>
      <text:p text:style-name="P72">6) Устанавливается:</text:p>
      <text:p text:style-name="P72">- сокращенная продолжительность рабочего времени не более 36 часов в неделю для медицинских работников;</text:p>
      <text:p text:style-name="P72">- 36-часовая рабочая неделя для женщин, работающих в сельской местности, если меньшая продолжительность рабочей недели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text:p>
      <text:p text:style-name="P72">- продолжительность рабочего времени не более 35 часов в неделю с сохранением полной оплаты труда для работников, являющихся инвалидами I или II группы.</text:p>
      <text:p text:style-name="P72">7) Вопрос обязательности или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технического или организационного характера) решается руководителем организации с учетом мнения выборного профсоюзного органа.</text:p>
      <text:p text:style-name="P105"><text:span text:style-name="T17">8) Ежегодный отпуск за первый год работы, предоставляемый работнику по соглашению сторон до истечения шести месяцев работы (авансом), устанавливается полной продолжительности, определенной законодательно для этой должности, и оплачивается в полном размере при условии, что работник не просит предоставить ему только часть отпуска</text:span><text:span text:style-name="T20">»</text:span><text:span text:style-name="T21">.</text:span></text:p>
      <text:p text:style-name="P72">9) Исчисление продолжительности отпуска пропорционально проработанному времени допускается только в случае выплаты денежной компенсации при увольнении работника. Педагогическим работникам, проработавшим в рабочем году не менее 10 месяцев, денежная компенсация за неиспользованный отпуск при увольнении выплачивается исходя из законодательно установленной продолжительности отпуска.</text:p>
      <text:p text:style-name="P64"><text:span text:style-name="T4">4.3. </text:span><text:span text:style-name="T6">В случаях, когда по условиям работы работникам не может быть соблюдена установленная нормальная ежедневная или еженедельная продолжительность рабочего времени, устанавливается суммированный учет рабочего времени с продолжительностью учетного периода один месяц.</text:span></text:p>
      <text:p text:style-name="P62"><text:soft-page-break/><text:span text:style-name="T4">При учете рабочего времени работников с суммированным учетом рабочего времени подсчет часов для оплаты <text:s/>сверхурочной работы за учетный </text:span><text:span text:style-name="T4">период производится в соответствии с Информацией Минтруда РБ о норме рабочего времени в Республике Башкортостан на соответствующий календарный год.</text:span></text:p>
      <text:p text:style-name="P66">4.4. Работающие женщины, имеющие двух и более детей в возрасте до 12 лет, имеют первоочередное право на получение ежегодного отпуска в летнее или другое удобное для них время.</text:p>
      <text:p text:style-name="P66">4.5.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ам, осуществляющим уход за престарелыми родителями в возрасте 80 лет и старше, за членами семьи-инвалидами с детства независимо от возраста, ежегодные дополнительные отпуска без сохранения заработной платы в удобное для них время продолжительностью до 14 календарных дней.</text:p>
      <text:p text:style-name="P82">4.6. В учреждении неполный рабочий день или неполная рабочая неделя устанавливаются в следующих случаях:</text:p>
      <text:p text:style-name="P10">- по соглашению между работником и работодателем;</text:p>
      <text:p text:style-name="P9">- по просьбе беременной женщины, одного из родителей (опекуна, попечителя, законного представителя), имеющего ребенка в возрасте до 14 лет (ребенка-инвалида до восемнадцати лет), а также лица, осуществляющего уход за больным членом семьи в соответствии с медицинским заключением.</text:p>
      <text:p text:style-name="P80"><text:span text:style-name="T4">4.7. Работа в выходные и нерабочие праздничные дни запрещена. Привлечение работников учреждения к работе в выходные и нерабочие праздничные дни допускается только в</text:span><text:span text:style-name="T3"> случаях, предусмотренных ст.113 ТК РФ, с их письменного согласия по письменному распоряжению работодателя.</text:span></text:p>
      <text:p text:style-name="P79"><text:span text:style-name="T3">Работа в выходной и нерабочий праздничный день оплачивается в двойном размере в порядке, предусмотренном ст.153 ТК РФ. <text:s/>По желанию работника ему может быть предоставлен другой день отдыха.</text:span><text:span text:style-name="T4">В этом случае работа в нерабочий праздничный день оплачивается в одинарном размере, а день отдыха оплате не подлежит. </text:span></text:p>
      <text:p text:style-name="P81">4.8. Привлечение работников учреждения к выполнению работы, не предусмотренной трудовым договором, должностными инструкциями, допускается только по письменному распоряжению работодателя, с письменного согласия работника и с дополнительной оплатой в порядке, предусмотренном ст.151 ТК РФ. </text:p>
      <text:p text:style-name="P83">4.9. Стороны подтверждают:</text:p>
      <text:p text:style-name="P111">1) Предоставление ежегодных основного и дополнительных <text:s/>оплачиваемых отпусков осуществляется, как правило, по окончании учебного года в летний период <text:s/>в соответствии с графиком отпусков, утверждаемым <text:s/>работодателем по согласованию с профкомом не позднее чем за две недели до наступления календарного года с учетом необходимости обеспечения нормальной работы учреждения и благоприятных <text:span text:style-name="T17">условий для отдыха работников.</text:span></text:p>
      <text:p text:style-name="P77"><text:soft-page-break/>2) Разделение отпуска, предоставление отпуска по частям, перенос отпуска полностью или частично на другой год работодателем может осуществляться с согласия работника и профкома.</text:p>
      <text:p text:style-name="P77">3) Отзыв работника из отпуска осуществляется по письменному распоряжению работодателя только с согласия работника и выборного профсоюзного органа. </text:p>
      <text:p text:style-name="P77">4) <text:s/>По соглашению сторон трудового договора, а также при наличии финансовых возможностей денежные суммы, приходящиеся на часть неиспользованного отпуска, превышающую 28 календарных дней, могут быть предоставлены в виде компенсации за неиспользованный отпуск. </text:p>
      <text:p text:style-name="P77">5)Оплата отпуска производится не позднее чем за три дня до его начала.</text:p>
      <text:p text:style-name="P78">6)Ежегодный отпуск переносится на другой срок <text:s/>по соглашению между работником и работодателем в случаях, предусмотренных законодательством, в том числе, если работнику своевременно не была произведена оплата за время этого отпуска либо работник был предупрежден о времени начала отпуска позднее чем за две недели до его начала. При этом работник имеет право выбора новой даты начала отпуска.</text:p>
      <text:p text:style-name="P76"><text:span text:style-name="T4">7)</text:span><text:span text:style-name="T3">График отпусков составляется на каждый календарный год и доводится до сведения всех работников.</text:span></text:p>
      <text:p text:style-name="P112">8)В случае предоставления педагогическим работникам ежегодного отпуска за первый год работы до истечения шести месяцев работы его продолжительность соответствует установленной для этих должностей продолжительности отпуска и оплачиваться в полном объёме.</text:p>
      <text:p text:style-name="P83">4.10. Работодатель обязуется:</text:p>
      <text:p text:style-name="P12">1) Предоставлять ежегодный дополнительный оплачиваемый отпуск:</text:p>
      <text:p text:style-name="P4"><text:span text:style-name="T4">- условия труда на рабочих местах которых по результатам специальной оценки условий труда отнесены к вредным условиям труда либо опасным условиям труда продолжительностью </text:span><text:span text:style-name="T35">7</text:span><text:span text:style-name="T33"> </text:span><text:span text:style-name="T4">календарных дней </text:span></text:p>
      <text:p text:style-name="P66">Продолжительность ежегодного дополнительного оплачиваемого отпуска конкретного работника устанавливается трудовым договором на основании данного коллективного договора.</text:p>
      <text:p text:style-name="P97"><text:span text:style-name="T24">4</text:span><text:span text:style-name="T25">.11.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 </text:span></text:p>
      <text:p text:style-name="P71">Работодатель обязан на основании письменного заявления работника предоставить отпуск без сохранения заработной платы:</text:p>
      <text:list xml:id="list29729968" text:style-name="WWNum32">
        <text:list-item>
          <text:p text:style-name="P129">при рождении ребенка в семье – <text:s/>3 календарных дня в году;</text:p>
        </text:list-item>
        <text:list-item>
          <text:p text:style-name="P129">для сопровождения детей младшего школьного возраста в школу -1 календарный день в году;</text:p>
        </text:list-item>
        <text:list-item>
          <text:p text:style-name="P129">в связи с переездом на новое место жительства -2 календарных дня в году;</text:p>
        </text:list-item>
        <text:list-item>
          <text:p text:style-name="P129">для проводов детей в армию -3 календарных дня в году;</text:p>
        </text:list-item>
        <text:list-item>
          <text:p text:style-name="P129"><text:soft-page-break/>в случае свадьбы работника - <text:s text:c="3"/>3 календарных дня в году (детей работника) -2 календарных дня в году;</text:p>
        </text:list-item>
        <text:list-item>
          <text:p text:style-name="P129">на похороны близких родственников – 3календарных дня в году;</text:p>
        </text:list-item>
        <text:list-item>
          <text:p text:style-name="P129">работающим пенсионерам по старости - <text:s/>14 календарных дней в году;</text:p>
        </text:list-item>
        <text:list-item>
          <text:p text:style-name="P129">не освобожденному председателю первичной профсоюзной организации -1 день и членам профкома – 1 календарный день в году;</text:p>
        </text:list-item>
        <text:list-item>
          <text:p text:style-name="P129">при отсутствии в течение учебного года <text:s/>дней нетрудоспособности - <text:s/>3 календарных дня в году</text:p>
        </text:list-item>
        <text:list-item>
          <text:p text:style-name="P129">родителям и женам (мужьям) военнослужащих, погибших или умерших в 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text:s/>14 календарных дней в году;</text:p>
        </text:list-item>
      </text:list>
      <text:p text:style-name="P9">4.12. Работодатель обеспечивает педагогическим работникам возможность отдыха и приема пищи в рабочее время. Время для отдыха и питания для других работников устанавливается Правилами внутреннего трудового распорядка и не должно быть менее 30 минут (ст.108 ТК РФ).</text:p>
      <text:p text:style-name="P84"/>
      <text:h text:style-name="P133" text:outline-level="4"><text:span text:style-name="T9">V</text:span><text:span text:style-name="T4">. <text:s/>ОПЛАТА ТРУДА И НОРМЫ ТРУДА</text:span></text:h>
      <text:p text:style-name="P8"/>
      <text:p text:style-name="P37">5.1. В целях повышения социального статуса работников образования, престижа педагогической профессии стороны договорились приоритетным направлением на период действия коллективного договора считать неуклонное повышение и улучшение условий оплаты труда работников учреждения, в том числе проведение своевременной индексации их заработной платы, <text:s/>осуществление мер по недопущению и ликвидации задолженности по заработной плате. </text:p>
      <text:p text:style-name="P37"/>
      <text:p text:style-name="P37">5.2. Стороны подтверждают:</text:p>
      <text:p text:style-name="P107">5.2.1. Система оплаты труда работников учреждения устанавливаются коллективным договором, локальными нормативными актами учреждения в соответствии с законодательством Российской Федерации и Республики Башкортостан, нормативными правовыми актами органа местного самоуправления.</text:p>
      <text:p text:style-name="P106"><text:span text:style-name="T17">5.2.2. Порядок и условия оплаты труда работников, в том числе компенсационных выплат и выплат стимулирующего характера, из бюджетных средств и средств, полученных от приносящей доход деятельности, регулируются Положением об оплате труда работников МДОБУ</text:span><text:span text:style-name="T34"> </text:span><text:span text:style-name="T17">детский сад «Карлугач» с.Кумлекуль, утверждаемым работодателем <text:s/>по согласованию <text:s/>с профкомом.</text:span></text:p>
      <text:p text:style-name="P103"><text:span text:style-name="T23">5.2.3.Размеры и условия осуществления иных стимулирующих выплат устанавливаются с <text:s/>Положением«О порядке установления стимулирующих выплат: персонального повышающего коэффициента, повышающего коэффициента, иных стимулирующих выплат и премирования работников </text:span><text:soft-page-break/><text:span text:style-name="T23">МДОБУ детский сад «Карлугач» с.Кумлекуль, <text:s/>регламентирующим <text:s/>периодичность, <text:s/>основания для начисления и размеры иных стимулирующих выплат работникам, утверждаемым работодателем по согласованию с профкомом</text:span><text:span text:style-name="T17">.</text:span></text:p>
      <text:p text:style-name="P107">При наличии средств работникам учреждения может оказываться материальная помощь в соответствии с Положением «Об оказании материальной помощи».</text:p>
      <text:p text:style-name="P107">5.2.4. При разработке учреждением и внесении изменений в Положение об оплате труда работников <text:s/>условия, порядок и размеры оплаты их труда, в том числе размеры компенсационных и стимулирующих выплат, не должны быть ухудшены по сравнению с предусмотренными в Положении об оплате труда <text:s/>работников муниципальных <text:s/>образовательных учреждений.</text:p>
      <text:p text:style-name="P107">5.2.5. При изменении типа учреждения, системы, условий, порядка и размеров оплаты труда заработная плата работников учреждения (без учета премий и иных стимулирующих выплат) не может быть ниже заработной платы (без учета премий и иных стимулирующих выплат), выплачиваемой до этих изменений, при условии сохранения объема должностных обязанностей работников и выполнения ими работ той же квалификации.</text:p>
      <text:p text:style-name="P107">5.2.6. Месячная заработная плата работника, отработавшего за этот период норму рабочего времени и выполнившего нормы труда (трудовые обязанности), не может быть ниже размера минимальной заработной платы. </text:p>
      <text:p text:style-name="P107">Месячная оплата труда работников не ниже минимальной заработной платы пропорционально отработанному времени <text:s/>осуществляется в рамках каждого трудового договора, в т.ч. заключенного о работе на условиях совместительства. </text:p>
      <text:p text:style-name="P107">Оплата сверхурочной работы в заработной плате работника при доведении ее до минимальной заработной платы не учитываются.</text:p>
      <text:p text:style-name="P85"><text:span text:style-name="T4">5.2.7.При разработке и утверждении в учреждении показателей и критериев </text:span><text:span text:style-name="T13">эффективности работы в целях осуществления стимулирования качественного труда </text:span><text:span text:style-name="T4">работников учитываются принципы:</text:span></text:p>
      <text:p text:style-name="P114">размер вознаграждения работника должен определяться на основе объективной оценки результатов его труда (принцип объективности);</text:p>
      <text:p text:style-name="P86"><text:span text:style-name="T4">работник должен знать, какое вознаграждение он получит в зависимости <text:s text:c="12"/></text:span><text:span text:style-name="T14">от результатов своего труда (принцип предсказуемости);</text:span></text:p>
      <text:p text:style-name="P115">вознаграждение должно быть адекватно трудовому вкладу каждого работника в результат деятельности всего учреждения, его опыту и уровню квалификации (принцип адекватности);</text:p>
      <text:p text:style-name="P116">вознаграждение должно следовать за достижением результата (принцип своевременности);</text:p>
      <text:p text:style-name="P117">правила определения вознаграждения должны быть понятны каждому работнику (принципы доступности, справедливости);</text:p>
      <text:p text:style-name="P118">принятие решений о выплатах и их размерах должны осуществляться <text:s text:c="12"/>по согласованию с выборным органом первичной профсоюзной организации (принцип прозрачности).</text:p>
      <text:p text:style-name="P54"><text:s text:c="3"/>5.2.8. Оплата труда работников, занятых на работах с вредными и (или) опасными условиями труда, производится по результатам специальной оценки <text:soft-page-break/>условий трудав повышенном размере по сравнению с тарифными ставками (окладами), установленными для различных видов работ с нормальными условиями труда. При этом размер повышения оплаты труда работникам, занятым на таких работах, не может быть менее 15% тарифной ставки (оклада), установленной для работ с нормальными условиями труда.</text:p>
      <text:p text:style-name="P54">До проведения в установленном порядке специальной оценки условий труда работникам, занятым на тяжелых работах, работах с вредными и опасными условиями труда, выполняющим работу, включенную в Перечень работ с неблагоприятными условиями труда, утвержденные приказом Гособразования СССР от 20.08.1990 № 579, устанавливается компенсационная выплата в размере 15% тарифной ставки (оклада). </text:p>
      <text:p text:style-name="P8"><text:s text:c="8"/>Работодатель с учетом мнения профкома устанавливает конкретные размеры доплат всем работникам, занятым на работах, предусмотренных указанными Перечнями, если в установленном порядке не дано заключение о полном соответствии рабочего места, на котором выполняется работа, включенная в Перечни, требованиям безопасности.</text:p>
      <text:p text:style-name="P99"><text:span text:style-name="T17"><text:s text:c="7"/></text:span><text:span text:style-name="T4"><text:s text:c="2"/>Конкретный размер выплаты работнику определяется в зависимости от продолжительности его работы в неблагоприятных условиях труда.</text:span></text:p>
      <text:p text:style-name="P8">Установленные работнику размеры и (или) условия повышенной оплаты труда на тяжелых работах, работах с вредными и опасными и иными особыми условиями труда не могут быть отменены без проведения специальной оценки условий труда при определении полного соответствия рабочего места, на котором выполняется работа, требованиям безопасности.</text:p>
      <text:p text:style-name="P54">5.2.9. Каждый час работы в ночное время оплачивается в полуторном размере. Ночным считается время с 22 часов до <text:s/>6 часов.</text:p>
      <text:p text:style-name="P36"><text:span text:style-name="T4">5.2.10. Сверхурочная работа оплачивается за первые два часа работы в полуторном размере, за последующие часы – в двойном размере. При этом в учреждении устанавливается учетный период – 1месяц</text:span><text:span text:style-name="T19">.</text:span></text:p>
      <text:p text:style-name="P37">5.2.11. Работникам (в том числе работающим по совместительству), выполняющим в учреждении наряду со своей основной работой, определенной трудовым договором, дополнительную работу по другой профессии (должности) или исполняющему обязанности временно отсутствующего работника без освобождения от своей основной работы, производятся компенсационные выплаты (доплаты) за совмещение профессий (должностей), расширение зон обслуживания, увеличение объема работы или исполнение обязанностей временно отсутствующего работника, размеры которых определяются по соглашению сторон трудового договора. </text:p>
      <text:p text:style-name="P37">5.2.12. На заработную плату работников, осуществляющих работу на условиях внутреннего и внешнего совместительства, работников, замещающих отсутствующих педагогических работников, в том числе на условиях почасовой оплаты за фактически отработанное время, работников из числа административно-управленческого и учебно-вспомогательного персонала, ведущих педагогическую работу, начисляются соответствующие компенсационные и стимулирующие выплаты. </text:p>
      <text:p text:style-name="P37"><text:soft-page-break/>5.2.13. Выплаты по повышающим коэффициентам за квалификационную категорию (стаж педагогической работы), высшее профессиональное образование являются обязательными.</text:p>
      <text:p text:style-name="P36"><text:span text:style-name="T4">5.2.14. Педагогическим работникам, впервые поступившим на работу в учреждение после окончания учреждения высшего или среднего профессионального образования, устанавливается повышающий коэффициент к ставке заработной плате (окладу) в размере 0,2 за фактическую нагрузку в течение 3 лет на условиях, предусмотренных разделом </text:span><text:span text:style-name="T9">X</text:span><text:span text:style-name="T4"> коллективного договора.</text:span></text:p>
      <text:p text:style-name="P20">5.2.15.Переработка рабочего времени воспитателей, помощников воспитателей, младших воспитателей вследствие неявки сменяющего работника или родителей является сверхурочной работой, оплачиваемой в повышенном размере: за первые два часа работы в полуторном размере, за последующие часы – в двойном размере (ст.152 ТК РФ).</text:p>
      <text:p text:style-name="P20">5.2.16. Оплата труда воспитателя за выполнение обязанностей временно отсутствующего другого воспитателя данной группы производится за фактически отработанное время в одинарном размере. При этом на сумму заработной платы, начисленную за фактически замещенные часы, начисляются соответствующие компенсационные и стимулирующие выплаты.</text:p>
      <text:p text:style-name="P20">5.2.17. Помощникам воспитателей, <text:s/>за непосредственное осуществление воспитательных функций в процессе проведения с детьми занятий, оздоровительных мероприятий, приобщения детей к труду, привития им санитарно-гигиенических навыков устанавливается повышающий коэффициент к окладу в размере 0,30.</text:p>
      <text:p text:style-name="P37">5.2.18. При осуществлении единовременных выплат в соответствии с решениями органов государственной власти и органов местного самоуправления данные выплаты производятся также работникам, находящимся в отпусках по уходу за ребенком до достижения им возраста полутора и трех лет (за счет средств, полученных от приносящей доход деятельности). </text:p>
      <text:p text:style-name="P37">5.2.19. Оплата труда педагогических работников в период отмены образовательного, воспитательного процесса по санитарно-эпидемиологическим, климатическим и другим основаниям производится из расчета заработной платы, установленной при тарификации, предшествующей периоду, с которым связана эта отмена.</text:p>
      <text:p text:style-name="P101"><text:s text:c="9"/>5.2.20. Работникам, награжденными ведомственными наградами (в т.ч. медалями, почетными званиями, отраслевыми нагрудными знаками и другими наградами) устанавливается повышающий коэффициент к оплате за фактическую нагрузкув размере 10%.</text:p>
      <text:p text:style-name="P37"><text:s/>5.2.21. Экономия фонда оплаты труда направляется на установление иных стимулирующих выплат, премирование, оказание материальной помощи работникам, что фиксируется в локальных нормативных актах (положениях) учреждения. <text:s/></text:p>
      <text:p text:style-name="P107">5.2.22. Выплата заработной платы работникам в соответствии со ст.136 ТК РФ осуществляется не реже чем каждые полмесяца. <text:s/>Дни выдачи заработной платы –10 и 25 числа. <text:s text:c="8"/></text:p>
      <text:p text:style-name="P40"><text:soft-page-break/><text:span text:style-name="T4">5.2.23. </text:span><text:span text:style-name="T15">В случае задержки выплаты заработной</text:span><text:span text:style-name="T4">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5">.</text:span></text:p>
      <text:p text:style-name="P40"><text:span text:style-name="T4">5.2.24.</text:span><text:span text:style-name="T7"> Работодатель обязан возместить работнику, вынужденно приостановившему работу в связи с задержкой выплаты заработной платы на 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36"><text:span text:style-name="T4">5.2.25.</text:span><text:span text:style-name="T7">При нарушении</text:span><text:span text:style-name="T15">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text:span><text:span text:style-name="T4">0,1 процента от невыплаченных в срок сумм за каждый день задержки, начиная со следующего дня после установленного срока выплаты заработной платы по день фактического расчета включительно ст. 236ТК РФ.</text:span></text:p>
      <text:p text:style-name="P36"><text:span text:style-name="T4">5.2.26. </text:span><text:span text:style-name="T15">Изменение условий оплаты труда, предусмотренных трудовым договором, осуществляется при наличии следующих оснований:</text:span></text:p>
      <text:list xml:id="list29765695" text:continue-list="list29735103" text:style-name="WWNum13">
        <text:list-item>
          <text:p text:style-name="P127">при присвоении квалификационной категории – со дня вынесения решения аттестационной комиссией;</text:p>
        </text:list-item>
        <text:list-item>
          <text:p text:style-name="P127">при изменении (увеличении) стажа работы в образовательномучреждении;</text:p>
        </text:list-item>
        <text:list-item>
          <text:p text:style-name="P127">при присвоении почетного звания – со дня присвоения почетного звания уполномоченным органом;</text:p>
        </text:list-item>
      </text:list>
      <text:p text:style-name="P107">5.2.27. Работодатель ежемесячно выдает работникам на руки расчетные листы в доступном для работников формате, включающие информацию о составных частях причитающейся заработной платы за соответствующий период, размерах и основаниях произведенных удержаний, а также об общей денежной сумме, подлежащей выплате. Форма расчетного листка утверждается работодателем с учетом мнения профкома.</text:p>
      <text:p text:style-name="P107">5.2.28. Заработная плата выплачивается непосредственно в учреждении либо перечисляется на указанный работником счет в банке. Изменение банка, через который работники получают заработную плату, без согласия и личного заявления работников не допускается. <text:s text:c="4"/></text:p>
      <text:p text:style-name="P37">5.2.29.Работа уборщиков помещений, дворников и других работников, оплата труда которых зависит от нормы убираемой площади, сверх нормы считается совместительством и оформляется отдельными трудовыми договорами с соответствующей оплатой.</text:p>
      <text:p text:style-name="P37">Норма убираемой площади для уборщиков служебных помещений дошкольных, общеобразовательных организаций <text:s/>и организаций дополнительного образования <text:s/>составляет 500 кв. м. за ставку заработной платы.</text:p>
      <text:p text:style-name="Text_20_body_20_indent"><text:span text:style-name="T17">5.3. Штаты учреждения формируются с учетом установленной предельной наполняемости групп. Наполняемость групп, установленная с учетом санитарных правил и норм, является для педагогических работников </text:span><text:soft-page-break/><text:span text:style-name="T17">предельной нормой обслуживания в конкретных группах, за часы работы в которых оплата осуществляется исходя из установленной ставки заработной платы. </text:span></text:p>
      <text:p text:style-name="P107"/>
      <text:h text:style-name="P134" text:outline-level="4"><text:span text:style-name="T9">VI</text:span><text:span text:style-name="T4">. СОДЕЙСТВИЕ ЗАНЯТОСТИ, ПОДГОТОВКЕ И </text:span></text:h>
      <text:h text:style-name="P136" text:outline-level="4">ДОПОЛНИТЕЛЬНОМУ ПРОФЕССИОНАЛЬНОМУ ОБРАЗОВАНИЮ РАБОТНИКОВ</text:h>
      <text:p text:style-name="P8"/>
      <text:p text:style-name="P36"><text:span text:style-name="T3">6.1. </text:span><text:span text:style-name="T4">Стороны содействуют проведению государственной политики в области занятости, подготовки и дополнительном профессиональном образовании работников, оказания эффективной помощи молодым специалистам в профессиональной и социальной адаптации. </text:span></text:p>
      <text:p text:style-name="P37">6.2. Стороны договорились:</text:p>
      <text:p text:style-name="P37">6.2.1. В связи с оптимизацией штатов принимать меры по переподготовке и трудоустройству высвобождаемых работников.</text:p>
      <text:p text:style-name="P37">6.2.2. <text:s/>Разрабатывать меры, предупреждающие массовое сокращение численности работников учреждения.</text:p>
      <text:p text:style-name="P48"><text:span text:style-name="T23">6.2.3. </text:span><text:span text:style-name="T26">При проведении структурных преобразований в учреждении не допускаются массовые сокращения работников, принимаются опережающие меры по трудоустройству высвобождаемых работников. </text:span><text:span text:style-name="T23">Массовым высвобождением работников считается увольнение 10 и более процентов работников в течение 90 календарных дней.</text:span></text:p>
      <text:p text:style-name="P37">6.2.4. Производить дополнительные выплаты увольняемым вследствие оптимизационных мероприятий работникам к сумме выходного пособия за счет средств, полученных от приносящей доход деятельности. </text:p>
      <text:p text:style-name="P37">6.2.5. Дополнительное профессиональное образование работников осуществляется не реже 1 раза в 3 года при наличии средств учреждения.</text:p>
      <text:p text:style-name="P37">6.3. Работодатель обязуется:</text:p>
      <text:p text:style-name="P37">6.3.1. Направлять педагогических работников на дополнительное профессиональное образование по профилю педагогической деятельности не реже чем один <text:s/>раз в три года.</text:p>
      <text:p text:style-name="P37">6.3.2. В случае направления работника для профессионального обучения или <text:s/>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p>
      <text:p text:style-name="P56"><text:span text:style-name="T4">6.3.3. Предоставлять гарантии и компенсации работникам, совмещающим работу с получением образования в порядке, предусмотренном главой 26 ТК РФ, в том числе </text:span><text:span text:style-name="T16">работникам, уже имеющим профессиональное образование соответствующего уровня, и направленным на обучение работодателем.</text:span></text:p>
      <text:p text:style-name="P53"><text:span text:style-name="T25">6.3.4.</text:span><text:span text:style-name="T28">Содействовать работнику, желающему пройти профессиональное <text:s/>обучение по программам профессиональной подготовки, переподготовки, </text:span><text:soft-page-break/><text:span text:style-name="T28">повышения квалификации или дополнительного профессионального образования по программам повышения квалификации <text:s/>и программам профессиональной переподготовки педагогических работников и приобрести другую профессию.</text:span></text:p>
      <text:p text:style-name="P58">6.3.5. Рассматривать все вопросы, связанные с изменением структуры образовательной организации, ее реорганизацией с участием профкома.</text:p>
      <text:p text:style-name="P66"><text:s/>6.3.6. Формы подготовки и дополнительного профессионального образования работников, перечень необходимых профессий и специальностей, сроки определяются работодателем с учетом мнения профкома не реже 1 раза в три года.</text:p>
      <text:p text:style-name="P88">6.3.7.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3 статьи 81 ТК РФ).</text:p>
      <text:p text:style-name="P20">6.4. При сокращении численности или штата работников и при равной производительности труда и квалификации преимущественное право на оставление на работе наряду с основаниями, установленными частью 2 статьи 179 ТК РФ, имеют работники:</text:p>
      <text:p text:style-name="P122">- имеющие более длительный стаж работы в данной организации;</text:p>
      <text:p text:style-name="P122">- имеющие почетные звания, удостоенные ведомственными знаками отличия и иными наградами;</text:p>
      <text:p text:style-name="P122">- успешно применяющие инновационные методы работы и достигающие высоких результатов;</text:p>
      <text:p text:style-name="P122">- которым до наступления права на получение пенсии (по любым основаниям) осталось менее трех лет;</text:p>
      <text:p text:style-name="P122">- председатель профкома;</text:p>
      <text:p text:style-name="P122">- семейным – при наличии двух или более иждивенцев (не трудоспособных членов семьи находящихся на полном содержании работника или получающего от него помощь, которая является для них постоянным и основным источником средств существования);</text:p>
      <text:p text:style-name="P122">-работникам, повышающим свою квалификацию по направлению работодателя без отрыва от работы.</text:p>
      <text:p text:style-name="P87"/>
      <text:p text:style-name="P87"/>
      <text:p text:style-name="P5"><text:span text:style-name="T9">VII</text:span><text:span text:style-name="T2">. АТТЕСТАЦИЯ ПЕДАГОГИЧЕСКИХ РАБОТНИКОВ</text:span></text:p>
      <text:p text:style-name="P71"/>
      <text:p text:style-name="P19"><text:span text:style-name="T4">7.1. Аттестация педагогических работников производится в соответствии с приказом Министерства образования и науки РФ <text:s/>от 7 апреля 2014 г. № 276 «Об утверждении порядка проведения аттестации педагогических работников организаций, осуществляющих образовательную деятельность», Отраслевым соглашением между Башкирским рескомом Профсоюза работников народного </text:span><text:soft-page-break/><text:span text:style-name="T4">образования и науки Российской Федерации и Министерством образования Республики Башкортостан на 2015-2017 годы, в соответствии с которым:</text:span></text:p>
      <text:p text:style-name="P73">7.2. Аттестация заместителей руководителей, руководителей структурных подразделений, филиалов и их заместителей в целях подтверждения соответствия занимаемой должности осуществляется аттестационной комиссией учреждения. <text:s text:c="100"/>7.3. Квалификационная категория, присвоенная по одной из педагогических должностей, учитывается в течение срока ее действия для установления оплаты труда по другой педагогической должности при условии совпадения должностных обязанностей, учебных программ, профилей работы (деятельности) в пределах финансовых средств организаций, направляемых на оплату труда, в следующих случаях:</text:p>
      <text:p text:style-name="P7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Должность, по которой <text:s/></text:p>
            <text:p text:style-name="P11">установлена</text:p>
            <text:p text:style-name="P11">квалификационная </text:p>
            <text:p text:style-name="P11"><text:s/>категория <text:s/></text:p>
          </table:table-cell>
          <table:table-cell table:style-name="Таблица1.A1" office:value-type="string">
            <text:p text:style-name="P11"><text:bookmark text:name="Par20"/>Должность, по которой может учитываться</text:p>
            <text:p text:style-name="P11">квалификационная категория, установленная по должности, указанной в графе 1</text:p>
          </table:table-cell>
        </table:table-row>
        <table:table-row table:style-name="Таблица1.2">
          <table:table-cell table:style-name="Таблица1.A2" office:value-type="string">
            <text:p text:style-name="P11">1</text:p>
          </table:table-cell>
          <table:table-cell table:style-name="Таблица1.A2" office:value-type="string">
            <text:p text:style-name="P11">2</text:p>
          </table:table-cell>
        </table:table-row>
        <table:table-row table:style-name="Таблица1.3">
          <table:table-cell table:style-name="Таблица1.A3" office:value-type="string">
            <text:p text:style-name="P7">Учитель, </text:p>
            <text:p text:style-name="P7">преподаватель </text:p>
          </table:table-cell>
          <table:table-cell table:style-name="Таблица1.A3" office:value-type="string">
            <text:p text:style-name="P7">Воспитатель (независимо от места работы); социальный педагог; педагог-организатор; <text:s/></text:p>
            <text:p text:style-name="P7">педагог дополнительного образования (при совпадении профиля <text:s/>кружка, <text:s/>направления дополнительной работы профилю работы <text:s/>по <text:s/>основной должности); </text:p>
            <text:p text:style-name="P7">учитель, преподаватель, ведущий занятия по отдельным профильным темам <text:s/>из курса "Основы безопасности жизнедеятельности" (ОБЖ) </text:p>
          </table:table-cell>
        </table:table-row>
        <table:table-row table:style-name="Таблица1.4">
          <table:table-cell table:style-name="Таблица1.A3" office:value-type="string">
            <text:p text:style-name="P7">Старший <text:s/>(воспитатель,</text:p>
            <text:p text:style-name="P7">методист,</text:p>
            <text:p text:style-name="P7">инструктор-методист, <text:s/></text:p>
            <text:p text:style-name="P7">педагог <text:s/>дополнительного</text:p>
            <text:p text:style-name="P7">образования, <text:s text:c="2"/>тренер-</text:p>
            <text:p text:style-name="P7">преподаватель) </text:p>
          </table:table-cell>
          <table:table-cell table:style-name="Таблица1.A3" office:value-type="string">
            <text:p text:style-name="P7">Аналогичная должность без названия "старший" </text:p>
          </table:table-cell>
        </table:table-row>
        <table:table-row table:style-name="Таблица1.4">
          <table:table-cell table:style-name="Таблица1.A3" office:value-type="string">
            <text:p text:style-name="P7">Преподаватель- </text:p>
            <text:p text:style-name="P7">организатор</text:p>
            <text:p text:style-name="P7"><text:s/>основ</text:p>
            <text:p text:style-name="P7">безопасности </text:p>
            <text:p text:style-name="Standard"><text:span text:style-name="T4">жизнедеятельности <text:s/></text:span><text:span text:style-name="T4">(ОБЖ)</text:span></text:p>
          </table:table-cell>
          <table:table-cell table:style-name="Таблица1.A3" office:value-type="string">
            <text:p text:style-name="P8">Учитель, <text:s text:c="2"/>преподаватель, <text:s text:c="2"/>ведущий <text:s text:c="2"/>занятия <text:s text:c="3"/>с</text:p>
            <text:p text:style-name="P8">обучающимися <text:s text:c="2"/>по <text:s text:c="2"/>курсу <text:s text:c="2"/>"Основы <text:s text:c="2"/>безопасности</text:p>
            <text:p text:style-name="P8">жизнедеятельности" (ОБЖ) сверх <text:s/>учебной <text:s/>нагрузки, входящей <text:s text:c="2"/>в <text:s text:c="2"/>основные должностные обязанности; </text:p>
            <text:p text:style-name="P8">учитель, <text:s/>преподаватель <text:s/>физкультуры <text:s/>(физического</text:p>
            <text:p text:style-name="P8">воспитания) </text:p>
          </table:table-cell>
        </table:table-row>
        <text:soft-page-break/>
        <table:table-row table:style-name="Таблица1.6">
          <table:table-cell table:style-name="Таблица1.A3" office:value-type="string">
            <text:p text:style-name="P7">Учитель, </text:p>
            <text:p text:style-name="P7">преподаватель </text:p>
            <text:p text:style-name="P7">физической </text:p>
            <text:p text:style-name="P7">культуры</text:p>
            <text:p text:style-name="P7">(физического </text:p>
            <text:p text:style-name="P7">воспитания) </text:p>
          </table:table-cell>
          <table:table-cell table:style-name="Таблица1.A3" office:value-type="string">
            <text:p text:style-name="P7">Инструктор по физкультуре; </text:p>
            <text:p text:style-name="P7">учитель, преподаватель, ведущий занятия <text:s/>из <text:s/>курса</text:p>
            <text:p text:style-name="P7">"Основы <text:s/>безопасности <text:s text:c="2"/>жизнедеятельности" <text:s/>(ОБЖ),</text:p>
            <text:p text:style-name="P7">тренер-преподаватель, <text:s text:c="2"/>ведущий <text:s text:c="2"/>начальную</text:p>
            <text:p text:style-name="P7">физическую подготовку </text:p>
          </table:table-cell>
        </table:table-row>
        <table:table-row table:style-name="Таблица1.6">
          <table:table-cell table:style-name="Таблица1.A3" office:value-type="string">
            <text:p text:style-name="P7">Руководитель физического</text:p>
            <text:p text:style-name="P7">воспитания </text:p>
          </table:table-cell>
          <table:table-cell table:style-name="Таблица1.A3" office:value-type="string">
            <text:p text:style-name="P7">Учитель, <text:s/>преподаватель <text:s/>физкультуры <text:s/>(физического</text:p>
            <text:p text:style-name="P7">воспитания); </text:p>
            <text:p text:style-name="P7">инструктор по физкультуре; </text:p>
            <text:p text:style-name="P7">учитель, преподаватель, ведущий занятия <text:s/>из <text:s/>курса</text:p>
            <text:p text:style-name="P7">"Основы безопасности жизнедеятельности" (ОБЖ) </text:p>
          </table:table-cell>
        </table:table-row>
        <table:table-row table:style-name="Таблица1.8">
          <table:table-cell table:style-name="Таблица1.A3" office:value-type="string">
            <text:p text:style-name="P7">Мастер производственного</text:p>
            <text:p text:style-name="P7">обучения </text:p>
          </table:table-cell>
          <table:table-cell table:style-name="Таблица1.A3" office:value-type="string">
            <text:p text:style-name="P7">Учитель труда; </text:p>
            <text:p text:style-name="P7">преподаватель, ведущий преподавательскую работу по аналогичной специальности; </text:p>
            <text:p text:style-name="P7">инструктор по труду; </text:p>
            <text:p text:style-name="P7">педагог дополнительного образования (по аналогичному профилю) </text:p>
          </table:table-cell>
        </table:table-row>
        <table:table-row table:style-name="Таблица1.9">
          <table:table-cell table:style-name="Таблица1.A3" office:value-type="string">
            <text:p text:style-name="P7">Учитель трудового</text:p>
            <text:p text:style-name="P7">обучения (технологии) </text:p>
          </table:table-cell>
          <table:table-cell table:style-name="Таблица1.A3" office:value-type="string">
            <text:p text:style-name="P7">Мастер производственного обучения; </text:p>
            <text:p text:style-name="P7">инструктор по труду </text:p>
          </table:table-cell>
        </table:table-row>
        <table:table-row table:style-name="Таблица1.10">
          <table:table-cell table:style-name="Таблица1.A3" office:value-type="string">
            <text:p text:style-name="P7">Учитель-дефектолог, <text:s text:c="2"/></text:p>
            <text:p text:style-name="P7">учитель-логопед <text:s/></text:p>
          </table:table-cell>
          <table:table-cell table:style-name="Таблица1.A3" office:value-type="string">
            <text:p text:style-name="P7">Учитель-логопед; </text:p>
            <text:p text:style-name="P7">учитель-дефектолог; учитель (независимо от</text:p>
            <text:p text:style-name="P7">преподаваемого предмета либо в начальных <text:s/>классах)</text:p>
            <text:p text:style-name="P7">в <text:s/>специальных <text:s text:c="2"/>(коррекционных) <text:s text:c="2"/>образовательных</text:p>
            <text:p text:style-name="P7">организациях для детей с отклонениями в развитии; <text:s/></text:p>
            <text:p text:style-name="P7">воспитатель; </text:p>
            <text:p text:style-name="P7">педагог дополнительного <text:s/>образования (при совпадении <text:s/>профиля <text:s/>кружка, направления дополнительной работы профилю работы <text:s/>по <text:s/>основной должности) </text:p>
          </table:table-cell>
        </table:table-row>
        <table:table-row table:style-name="Таблица1.4">
          <table:table-cell table:style-name="Таблица1.A3" office:value-type="string">
            <text:p text:style-name="P7">Учитель музыки</text:p>
            <text:p text:style-name="P7">общеобразовательной <text:s/></text:p>
            <text:p text:style-name="P7">организации, </text:p>
            <text:p text:style-name="P7">преподаватель </text:p>
            <text:p text:style-name="P7">профессиональной образовательной организации </text:p>
          </table:table-cell>
          <table:table-cell table:style-name="Таблица1.A3" office:value-type="string">
            <text:p text:style-name="P7">Преподаватель <text:s/>детской <text:s/>музыкальной <text:s/>школы <text:s/>(школы</text:p>
            <text:p text:style-name="P7">искусств, культуры); </text:p>
            <text:p text:style-name="P7">музыкальный руководитель; </text:p>
            <text:p text:style-name="P7">концертмейстер </text:p>
          </table:table-cell>
        </table:table-row>
        <table:table-row table:style-name="Таблица1.12">
          <table:table-cell table:style-name="Таблица1.A3" office:value-type="string">
            <text:p text:style-name="P7">Преподаватель <text:s/>детской</text:p>
            <text:p text:style-name="P7">музыкальной, </text:p>
            <text:p text:style-name="P7">художественной школы</text:p>
            <text:p text:style-name="P7">(школы искусств, культуры), </text:p>
            <text:p text:style-name="P7"><text:soft-page-break/>музыкальный руководитель, </text:p>
            <text:p text:style-name="P7">концертмейстер </text:p>
          </table:table-cell>
          <table:table-cell table:style-name="Таблица1.A3" office:value-type="string">
            <text:p text:style-name="P7">Учитель музыки общеобразовательной организации; </text:p>
            <text:p text:style-name="P7">преподаватель <text:s/>организации <text:s/>среднего</text:p>
            <text:p text:style-name="P7">профессионального образования </text:p>
          </table:table-cell>
        </table:table-row>
        <table:table-row table:style-name="Таблица1.6">
          <table:table-cell table:style-name="Таблица1.A3" office:value-type="string">
            <text:p text:style-name="P7">Старший тренер-</text:p>
            <text:p text:style-name="P7">преподаватель, <text:s/></text:p>
            <text:p text:style-name="P7">тренер-преподаватель, </text:p>
            <text:p text:style-name="P7">в т.ч. <text:s/>ДЮСШ, <text:s/>СДЮШОР,</text:p>
            <text:p text:style-name="P7">ДЮКФП </text:p>
          </table:table-cell>
          <table:table-cell table:style-name="Таблица1.A3" office:value-type="string">
            <text:p text:style-name="P7">Учитель, <text:s/>преподаватель <text:s/>физкультуры <text:s/>(физического</text:p>
            <text:p text:style-name="P7">воспитания); </text:p>
            <text:p text:style-name="P7">инструктор по физической культуре </text:p>
          </table:table-cell>
        </table:table-row>
        <table:table-row table:style-name="Таблица1.6">
          <table:table-cell table:style-name="Таблица1.A3" office:value-type="string">
            <text:p text:style-name="P7">Преподаватель <text:s text:c="2"/>профессиональной образовательной организации </text:p>
          </table:table-cell>
          <table:table-cell table:style-name="Таблица1.A3" office:value-type="string">
            <text:p text:style-name="P7">Учитель того <text:s/>же <text:s/>предмета <text:s/>в <text:s/>общеобразовательной</text:p>
            <text:p text:style-name="P7">организации </text:p>
          </table:table-cell>
        </table:table-row>
        <table:table-row table:style-name="Таблица1.15">
          <table:table-cell table:style-name="Таблица1.A3" office:value-type="string">
            <text:p text:style-name="P7">Учитель </text:p>
            <text:p text:style-name="P7">общеобразовательной <text:s/></text:p>
            <text:p text:style-name="P7">организации </text:p>
          </table:table-cell>
          <table:table-cell table:style-name="Таблица1.A3" office:value-type="string">
            <text:p text:style-name="P7">Преподаватель того же предмета в</text:p>
            <text:p text:style-name="P7">профессиональной образовательной организации </text:p>
          </table:table-cell>
        </table:table-row>
        <table:table-row table:style-name="Таблица1.9">
          <table:table-cell table:style-name="Таблица1.A3" office:value-type="string">
            <text:p text:style-name="P7">Учитель, </text:p>
            <text:p text:style-name="P7">преподаватель </text:p>
          </table:table-cell>
          <table:table-cell table:style-name="Таблица1.A3" office:value-type="string">
            <text:p text:style-name="P7">Методист (включая старшего) </text:p>
          </table:table-cell>
        </table:table-row>
      </table:table>
      <text:p text:style-name="P98">7.4. Установление оплаты труда педагогическому работнику в случае истечения срока действия его квалификационной категории осуществляется с учетом результатов аттестации до принятия аттестационной комиссией решения об установлении (отказе в установлении) квалификационной категории, в случае истечения действия квалификационной категории после подачи заявления в аттестационную комиссию в период:</text:p>
      <text:list xml:id="list29733215" text:style-name="WWNum27">
        <text:list-item>
          <text:p text:style-name="P131">длительной нетрудоспособности,</text:p>
          <text:p text:style-name="P131">- отпуска по уходу за ребенком до достижения им возраста 3-х лет,</text:p>
        </text:list-item>
        <text:list-item>
          <text:p text:style-name="P131">длительной командировки на работу по специальности в российские образовательные организации за рубежом,</text:p>
        </text:list-item>
        <text:list-item>
          <text:p text:style-name="P131">длительного отпуска сроком до 1 года,</text:p>
        </text:list-item>
        <text:list-item>
          <text:p text:style-name="P131">службы в Вооруженных Силах Российской Федерации,</text:p>
        </text:list-item>
        <text:list-item>
          <text:p text:style-name="P131">за год до наступления пенсионного возраста.</text:p>
        </text:list-item>
      </text:list>
      <text:p text:style-name="P72">Оплата ежегодно устанавливается приказом руководителя учреждения с учетом мнения профкома.</text:p>
      <text:p text:style-name="P71">Оплата труда педагогических работников имеющих квалификационные категории, осуществляется с учетом квалификационной категории независимо <text:soft-page-break/>от преподаваемого предмета (дисциплины, курса), а по должностям работников, по которым применяется 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ший методист, инструктор-методист – старший инструктор-методист, тренер-преподаватель – старший тренер-преподаватель), независимо от <text:s/>того, по какой конкретно должности присвоена квалификационная категория.</text:p>
      <text:p text:style-name="P71">7.5. В целях защиты интересов педагогических работников:</text:p>
      <text:p text:style-name="P71">1) График проведения аттестации для лиц, имеющих квалификационную категорию, должен учитывать срок ее действия с тем, чтобы решение могло быть принято аттестационной комиссией до истечения срока действия ранее присвоенной квалификационной категории.</text:p>
      <text:p text:style-name="P71">2) По письменному заявлению работника в случаях его временной нетрудоспособности в период прохождения им аттестации, нахождения в командировке или другим уважительным причинам продолжительность его аттестации может быть увеличена на период его отсутствия.</text:p>
      <text:p text:style-name="P71">3) Работодатель обязуется:</text:p>
      <text:list xml:id="list29753457" text:style-name="WWNum38">
        <text:list-item>
          <text:p text:style-name="P132">письменно предупреждать работника об истечении срока действия квалификационной категории не позднее чем за 3 месяца;</text:p>
        </text:list-item>
        <text:list-item>
          <text:p text:style-name="P132">осуществлять подготовку представления на педагогического работника для аттестации с целью подтверждения соответствия занимаемой должности с учетом мотивированного мнения профкома;</text:p>
        </text:list-item>
      </text:list>
      <text:p text:style-name="P124">- <text:s/>направлять педагогического работника на курсы повышения квалификации (переподготовку) в случае его признания в результате аттестации по представлению работодателя не соответствующим занимаемой должности, или предоставлять по возможности другую имеющуюся работу, которую работник может выполнять.</text:p>
      <text:p text:style-name="P71">4) Сроки представления педагогических работников для прохождения ими аттестации с целью подтверждения соответствия занимаемой должности определяются работодателем с учетом мотивированного мнения профкома.</text:p>
      <text:p text:style-name="P70"><text:span text:style-name="T25">5) Педагогическому работнику, имеющему (имевшему) высшую </text:span><text:span text:style-name="T25">квалификационную категорию по одной из педагогических должностей, не может быть отказано в прохождении аттестации на высшую квалификационную категорию по другой должности, в том числе в случае, если на высшую квалификационную категорию педагогический работник </text:span><text:soft-page-break/><text:span text:style-name="T25">претендует впервые, не имея первой квалификационной категории.</text:span></text:p>
      <text:p text:style-name="P71">6) Педагогические работники, имеющие первую квалификационную категорию, через два года после ее установления вправе обратиться в аттестационную комиссию с заявлением о проведении аттестации в целях установления высшей квалификационной категории как по занимаемой должности, так по иной педагогической должности, по которой совпадают профиль преподаваемых предметов (курсов, дисциплин) или профиль деятельности.</text:p>
      <text:p text:style-name="P71">7) Педагогические работники, имеющие (имевшие) высшую квалификационную категорию по одной должности, имеют право проходить аттестацию в целях установления высшей квалификационной категории по другой должности, по которым совпадают должностные обязанности, учебные программы, профили работы (деятельности). <text:s/></text:p>
      <text:p text:style-name="Text_20_body_20_indent"/>
      <text:h text:style-name="P133" text:outline-level="4"><text:span text:style-name="T9">VIII</text:span><text:span text:style-name="T4">. <text:s/>УСЛОВИЯ И ОХРАНА ТРУДА И ЗДОРОВЬЯ</text:span></text:h>
      <text:p text:style-name="Standard"/>
      <text:p text:style-name="P19"><text:span text:style-name="T4">8. 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заключается соглашение по охране труда</text:span><text:span text:style-name="T12">.</text:span></text:p>
      <text:p text:style-name="P24">8.1. Работодатель:</text:p>
      <text:p text:style-name="P24">8.1.1. Обеспечивает безопасные и здоровые условия труда при проведении образовательного процесса.</text:p>
      <text:p text:style-name="P90">8.1.2. Совместно с профкомом разрабатывает ежегодное соглашение по охране труда, включающее организационные и технические мероприятия по охране труда, затраты на выполнение каждого мероприятия, срок его выполнения, должностное лицо, ответственное за его выполнение.</text:p>
      <text:p text:style-name="P25">8.1.3. Использует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 г. № 580н.</text:p>
      <text:p text:style-name="P23">8.1.4. Проводит обучение по охране труда и проверку знаний требований охраны труда работников образовательных организаций не реже 1 раза в три года.</text:p>
      <text:p text:style-name="P24">8.1.5. Обеспечивает проверку знаний работников образовательной организации по охране труда к началу учебного года.</text:p>
      <text:p text:style-name="P123">8.1.6. Обеспечивает наличие правил, инструкций, журналов инструктажа и других обязательных материалов на рабочих местах.</text:p>
      <text:p text:style-name="P123">8.1.7. Разрабатывает и утверждает инструкции по охране труда по видам работ и профессиям в соответствии со штатным расписанием и согласовывает их с профкомом.</text:p>
      <text:p text:style-name="P24">8.1.8. Обеспечивает проведение в установленном порядке работ по специальной оценке условий труда на рабочих местах.</text:p>
      <text:p text:style-name="P24"><text:soft-page-break/>8.1.9. Предоставляет гарантии и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 в соответствии с специальной оценкой <text:s/>условий труда на рабочих местах.</text:p>
      <text:p text:style-name="P20">8.1.10. Обеспечивает работников сертифицированной спецодеждой и другими средствами индивидуальной защиты (СИЗ).</text:p>
      <text:p text:style-name="P90">8.1.11. При численности работников учреждения более 100 человек, вводит должность специалиста по охране труда. При численности работников учреждения менее 100 человек устанавливает стимулирующую выплату <text:s/>15% от оклада работнику учреждения, на которого приказом руководителя возложены обязанности ответственного за состояние охраны труда учреждения.</text:p>
      <text:p text:style-name="P107">8.1.12. Обеспечивает <text:s/>за счет средств учреждения прохождение работниками обязательных предварительных (при поступлении на работу), регулярных <text:s/>(в течение <text:s/>трудовой <text:s/>деятельности) медицинских <text:s text:c="2"/>осмотров, <text:s text:c="2"/>профессиональной гигиенической подготовки и аттестации, <text:s/>выдачу работникам <text:s/>личных <text:s/>медицинских <text:s/>книжек, <text:s text:c="2"/>внеочередных <text:s/>медицинских <text:s text:c="2"/>осмотров <text:s/>(обследований) <text:s text:c="2"/>работников <text:s text:c="2"/>по <text:s/>их <text:s text:c="2"/>просьбам <text:s text:c="3"/>в <text:s text:c="3"/>соответствии <text:s/>с <text:s text:c="3"/>медицинскими рекомендациями с сохранением за ними места работы и среднего заработка на время прохождения указанных медицинских осмотров.</text:p>
      <text:p text:style-name="P119">8.1.13. Обеспечивает установленный санитарными нормами температурный режим в помещениях.</text:p>
      <text:p text:style-name="P21">8.1.14. Проводит своевременное расследование несчастных случаев на производстве в соответствии с действующим законодательством и ведет их учет.</text:p>
      <text:p text:style-name="P22">8.1.15. Обеспечивает соблюдение работниками требований, правил и инструкций по охране труда.</text:p>
      <text:p text:style-name="P22">8.1.16. Создает на паритетной основе совместно с профкомом комиссию по охране труда для осуществления контроля за состоянием условий и охраны труда, выполнением соглашения по охране труда.</text:p>
      <text:p text:style-name="P22">8.1.17. Оказывает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контроля за состоянием охраны труда в учреждении. В случае выявления ими нарушения прав работников на здоровые и безопасные условия труда принимает меры к их устранению.</text:p>
      <text:p text:style-name="P95">8.4. Работники обязуются:</text:p>
      <text:p text:style-name="P20">8.4.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20">8.4.2. 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p>
      <text:p text:style-name="P20"><text:soft-page-break/>8.4.3. 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редств работодателя.</text:p>
      <text:p text:style-name="P20">8.4.4. Правильно применять средства индивидуальной и коллективной защиты.</text:p>
      <text:p text:style-name="P20">8.4.5. Извещать немедленно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p>
      <text:p text:style-name="P19"><text:span text:style-name="T4">8.5. Работник имеет право 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 с сохранением за это время средней заработной платы.</text:span><text:span text:style-name="T36">8.6. </text:span></text:p>
      <text:p text:style-name="P100">8.6.Профком: <text:s text:c="120"/>8.6.1. Осуществляет контроль за соблюдением законодательства по охране труда со стороны администрации учреждения. <text:s text:c="59"/>8.6.2. <text:s/>Контролирует своевременную, в соответствии с установленными нормами, выдачу работникам спецодежды, средств индивидуальной защиты, моющих средств. <text:s text:c="109"/>8.6.3. <text:s/>Принимает участие в создании и работе <text:s/>комиссии по охране труда.</text:p>
      <text:p text:style-name="P42">8.6.4. Принимает участие в расследовании несчастных случаев на производстве с работниками учреждения.</text:p>
      <text:p text:style-name="P42">8.6.5. Обращается к работодателю с предложением о привлечении к ответственности лиц, виновных в нарушении требований охраны труда.</text:p>
      <text:p text:style-name="P43">8.6.6. Принимает участие в рассмотрении трудовых споров, связанных с нарушением законодательства об охране труда, обязательств, предусмотренных коллективным договором. 8.6.7. В случае грубых нарушений требований охраны труда (отсутствие нормальной освещенности и вентиляции, низкая температура в помещениях, повышенный шум и т.д.) требует от администрации приостановления работ до устранения выявленных нарушений. Приостановка работ осуществляется после официального уведомления администрации.<text:span text:style-name="T18"> <text:s text:c="88"/>8.6.8.Проведение мероприятий по поддержанию здоровья на рабочем месте и профилактики ВИЧ СПИДА. </text:span></text:p>
      <text:h text:style-name="P133" text:outline-level="4"><text:span text:style-name="T9">I</text:span><text:span text:style-name="T2">Х</text:span><text:span text:style-name="T4">.СОЦИАЛЬНЫЕ ГАРАНТИИ, ЛЬГОТЫ И КОМПЕНСАЦИИ</text:span></text:h>
      <text:h text:style-name="P135" text:outline-level="4"/>
      <text:p text:style-name="P37">9.1. Стороны договорились осуществлять меры по реализации и расширению льгот и гарантий работников учреждения.</text:p>
      <text:p text:style-name="P37">9.2. Стороны подтверждают:</text:p>
      <text:p text:style-name="P37"><text:soft-page-break/>9.2.1. Работникам учреждения при выходе на пенсию выплачивается единовременное материальное вознаграждение в размере до месячного оклада в пределах средств, направляемых на оплату труда.</text:p>
      <text:p text:style-name="P37">9.2.2. <text:s/>Работнику, имеющему детей-инвалидов в возрасте до 18 лет, предоставляются 4 дополнительных оплачиваемых Фондом социального страхования выходных дня в месяц, предусмотренных законодательством (не в счет свободного дня работника). Оплата замещения этого работника осуществляется за счет фонда оплаты труда учреждения. </text:p>
      <text:p text:style-name="P104">9.2.3. Создать условия для организации питания работников, оборудовать для них комнату отдыха и личной гигиены.</text:p>
      <text:p text:style-name="P37">9.2.4. Производить увольнения работника по инициативе администрации во всех случаях с учетом мнения профкома.</text:p>
      <text:p text:style-name="P37">9.3. Стороны договорились оказывать материальную помощь работникам в соответствии с Положением об оказании <text:s/>материальной помощи работникам в следующих случаях:</text:p>
      <text:p text:style-name="P104">9.3.1. Проведение платных операций, приобретение дорогостоящих лекарственных препаратов.</text:p>
      <text:p text:style-name="P37">9.3.2.Пострадавшим от стихийных бедствий (пожаров, наводнений и др.), несчастных случаев на производстве в соответствии с Положением об оказании материальной помощи.</text:p>
      <text:p text:style-name="P104">9.3.3. Работникам, имеющим ребенка- инвалида до 16 лет.</text:p>
      <text:p text:style-name="P104">9.3.4. На ритуальные услуги по случаю смерти близких родственников работника, семье умершего работника ДОО.</text:p>
      <text:p text:style-name="P104">9.3.5.На рождение ребенка в семье работника.</text:p>
      <text:p text:style-name="P104">9.3.6.В связи с юбилейными датами (50,55 и 60 лет).</text:p>
      <text:p text:style-name="P110">9.3.7. На сборы ребенка в школу, поступающему в первый класс.</text:p>
      <text:p text:style-name="P104">9.3.8. Вступление в брак сотрудника ДОО, впервые.</text:p>
      <text:p text:style-name="P104">9.3.9. В связи с бракосочетанием детей сотрудников ДОО.</text:p>
      <text:p text:style-name="P8"/>
      <text:p text:style-name="P14">Х. ДОПОЛНИТЕЛЬНЫЕ <text:s/>ГАРАНТИИ МОЛОДЕЖИ</text:p>
      <text:p text:style-name="P91"/>
      <text:p text:style-name="P37">10.1. Стороны: </text:p>
      <text:p text:style-name="P37">10.1.1. Гарантируют предоставление молодым работникам предусмотренных законом социальных льгот и гарантий.</text:p>
      <text:p text:style-name="P37">10.1.2. Способствуют созданию в учреждении совета молодых педагогов.</text:p>
      <text:p text:style-name="P37">10.2. Стороны договорились:</text:p>
      <text:p text:style-name="P37">10.2.1. Содействовать успешному прохождению аттестации молодых специалистов.</text:p>
      <text:p text:style-name="P37">10.2.2. <text:s/>Предоставлять краткосрочный отпуск без сохранения заработной платы отцу при выписке новорожденного из роддома.</text:p>
      <text:p text:style-name="P37">10.2.3. Проводить работу по упорядочению режима работы молодых педагогических работников с целью создания условий для их успешной психолого-педагогической адаптации, высвобождения времени для профессионального роста.</text:p>
      <text:p text:style-name="P37">10.3. Работодатель:</text:p>
      <text:p text:style-name="P37"><text:soft-page-break/>10.3.1. Устанавливает повышающий коэффициент к ставке заработной платы (окладу) молодым специалистам, впервые приступившим к работе после окончания учреждений высшего или среднего профессионального образования, в размере 0,20 за фактическую нагрузку в течение трех лет. Данная выплата сохраняется до прохождения молодым специалистом аттестации на квалификационную категорию.</text:p>
      <text:p text:style-name="P36"><text:span text:style-name="T4">10.3.2. Устанавливает педагогическим работникам, закончившим учреждения высшего и(или) среднего профессионального образования, имеющим учебную (педагогическую) нагрузку не менее одной тарифной ставки и приступившим в год окончания обучения к работе на педагогической должности в учреждении, единовременную стимулирующую выплату в размере 2 <text:s/>ставок</text:span><text:span text:style-name="T19">.</text:span></text:p>
      <text:p text:style-name="P61">10.3.3. Статус молодого специалиста возникает у выпускника <text:s/>учреждения профессионального образования, впервые приступившего к трудовой деятельности, со дня заключения им трудового договора с образовательным учреждением по основному месту работы.</text:p>
      <text:p text:style-name="P61">Статус молодого специалиста действует в течение трех лет. </text:p>
      <text:p text:style-name="P61">Молодым специалистом также признается работник, находящийся в трудовых отношениях с работодателем и впервые приступивший к работе в педагогической должности после окончания учреждения высшего или среднего профессионального образования.</text:p>
      <text:p text:style-name="P61">Статус молодого специалиста сохраняется или продлевается (на срок до трех лет) в следующих случаях:</text:p>
      <text:p text:style-name="P125">- призыв на военную службу или направление на заменяющую ее альтернативную гражданскую службу;</text:p>
      <text:p text:style-name="P125">- переход работника в другое образовательное учреждение республики;</text:p>
      <text:p text:style-name="P125">- направление в очную аспирантуру для подготовки и защиты кандидатской диссертации на срок не более трех лет;</text:p>
      <text:p text:style-name="P125">- нахождение в отпуске по уходу за ребенком до достижения им возраста трех лет;</text:p>
      <text:h text:style-name="P133" text:outline-level="4"><text:span text:style-name="T4">Х</text:span><text:span text:style-name="T9">I</text:span><text:span text:style-name="T4">. <text:s/>ГАРАНТИИ ПРОФСОЮЗНОЙ ДЕЯТЕЛЬНОСТИ</text:span></text:h>
      <text:p text:style-name="P37">11.1. Стороны подтверждают, что права и гарантии деятельности профкома определяются законодательством Российской Федерации и Республики Башкортостан. </text:p>
      <text:p text:style-name="P107">11.2. Работодатель:</text:p>
      <text:p text:style-name="P107">11.2.1. <text:s/>Включает по уполномочию работников представителей профкома в состав членов коллегиальных органов управления учреждением.</text:p>
      <text:p text:style-name="P37">11.2.2. Предоставляет профкому, независимо от численности <text:s text:c="3"/>работников, <text:s text:c="3"/>помещение <text:s/>отвечающее <text:s/>санитарно-гигиеническим требованиям, обеспеченное отоплением и освещением, оборудованием, необходимым для работы профкома, средства связи, компьютерную технику.</text:p>
      <text:p text:style-name="P107">11.2.3. Способствует:</text:p>
      <text:p text:style-name="P104">- осуществлению правовыми и техническими инспекторами рескома Профсоюза, в том числе внештатными, <text:s/>контроля за соблюдением трудового <text:soft-page-break/>законодательства в учреждении в соответствии с действующим законодательством и Положениями об инспекциях;</text:p>
      <text:p text:style-name="P110"><text:s text:c="6"/>- посещению учреждения представителями выборных профсоюзных органов в целях реализации уставных задач и прав, предоставленных законодательством. </text:p>
      <text:p text:style-name="P107">11.2.4. Предоставляет профкому по его запросу информацию, сведения и разъяснения по вопросам условий труда, заработной платы, общественного питания, условий проживания в общежитиях, другим социально-экономическим вопросам.</text:p>
      <text:p text:style-name="P107">11.2.5. Обеспечивает ежемесячное и бесплатное перечисление членских профсоюзных взносов из заработной платы работников на счет профсоюзной организации. Перечисление средств производится в полном <text:s/>объеме <text:s/>с расчётного <text:s/>счета <text:s/>учреждения одновременно с выдачей банком средств на заработную плату в соответствии с платёжными поручениями учреждения.</text:p>
      <text:p text:style-name="P37">11.3. Стороны признают гарантии работников, входящих в состав профкома и не освобождённых от основной работы, имея в виду, что:</text:p>
      <text:p text:style-name="P51"><text:span text:style-name="T25">11.3.1.</text:span><text:span text:style-name="T27"> Члены профкома, внештатный правовой и технический инспекторы </text:span><text:span text:style-name="T27">труда Башкирского рескома Профсоюза освобождаются от работы с сохранением среднего заработка на время участия в работе съездов, конференций, пленумов, президиумов, </text:span><text:span text:style-name="T25">краткосрочной профсоюзной учебы,</text:span><text:span text:style-name="T27"> собраний, созываемых Профсоюзом. </text:span></text:p>
      <text:p text:style-name="P66">11.3.2.Увольнение по основаниям, предусмотренным пунктом 2, 3 или 5 части 1 статьи 81 Трудового кодекса РФ, председателя выборного органа первичной профсоюзной организации и его заместителей, не освобожденных от основной работы, производиться в порядке установленным ст.374 Трудового кодекса РФ.</text:p>
      <text:p text:style-name="P49">11.4. Стороны:</text:p>
      <text:p text:style-name="P37">11.4.1. Обязуются рассматривать и решать возникшие конфликты и разногласия в соответствии с законодательством.</text:p>
      <text:p text:style-name="P37">11.4.2. <text:s/>Подтверждают:</text:p>
      <text:p text:style-name="P93">- в соответствии с Трудовым кодексом РФ, законом РБ «О профессиональных союзах» профком вправе требовать привлечения к дисциплинарной ответственности должностных <text:s/>лиц, нарушающих <text:s/>законодательство о труде, профсоюзах, не выполняющих обязательств, предусмотренных коллективным договором, отраслевым территориальным соглашением;</text:p>
      <text:p text:style-name="P92"><text:span text:style-name="T5">- члены </text:span><text:span text:style-name="T4">профкома, участвующие в коллективных переговорах, в период их ведения не могут быть без предварительного согласия профкома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3 статьи 39 ТК РФ);</text:span></text:p>
      <text:p text:style-name="P94"><text:soft-page-break/><text:s text:c="3"/>- члены выборного органа первичной профсоюзной организации включаются в состав комиссий образовательной организации по тарификации, аттестации педагогических работников, специальной оценке рабочих мест, охране труда, социальному страхованию;</text:p>
      <text:p text:style-name="P93">- работа в качестве председателя профсоюзной организации и в составе профкома признается значимой для деятельности учреждения и учитывается при поощрении работников, конкурсном отборе на замещение руководящих должностей и др.</text:p>
      <text:p text:style-name="P50">Председателю первичной профсоюзной организации устанавливается ежемесячная стимулирующая выплата (доплата) из фонда стимулирующего характера за личный вклад в общие результаты деятельности учреждений образования, участие в подготовке и организации социально-значимых мероприятий и др. в размере <text:s/>20%.</text:p>
      <text:p text:style-name="P37">11.4.3. Ходатайствуют о присвоении почетных званий, представлении к государственным наградам выборных профсоюзных работников и актива, а также совместно принимают решения об их награждении ведомственными знаками отличия. </text:p>
      <text:p text:style-name="P48"><text:span text:style-name="T23">11.4.4.Принимают необходимые меры по недопущению вмешательства <text:s/>органа <text:s/>управления <text:s/>образованием, <text:s/>представителей работодателя <text:s/>в <text:s/></text:span><text:span text:style-name="T23">практическую деятельность профсоюзной организации и профкома, <text:s/>затрудняющего осуществление ими уставных задач. </text:span></text:p>
      <text:p text:style-name="P104"/>
      <text:p text:style-name="P102"><text:span text:style-name="T29">X</text:span><text:span text:style-name="T30">II</text:span><text:span text:style-name="T31">. КОНТРОЛЬ ЗА ВЫПОЛНЕНИЕМ КОЛЛЕКТИВНОГО ДОГОВОРА</text:span></text:p>
      <text:p text:style-name="P26"/>
      <text:p text:style-name="P20">12.1. Контроль за выполнением настоящего коллективного договора осуществляется сторонами и их представителями, Уфимской районной организацией Башкирской Республиканской организации Профсоюза работников народного образования и науки Российской Федерации</text:p>
      <text:p text:style-name="P27"><text:span text:style-name="T23">12.2. Информация о выполнении коллективного договора ежегодно рассматривается на общем собрании трудового коллектива учреждения и представляется в Уфимскую районную организацию Башкирской Республиканской организации Профсоюза работников народного образования и науки Российской Федерации</text:span><text:span text:style-name="T26">и </text:span><text:span text:style-name="T23">Отдел образования администрации муниципального района Уфимский район Республики Башкортостан.</text:span></text:p>
      <text:p text:style-name="P20"><text:s/>12.3. Представители сторон несут ответственность за уклонение от <text:s/>участия в коллективных переговорах по заключению, изменению коллективного договора, непредставление информации, необходимой для ведения коллективных переговоров и осуществления контроля за соблюдением положений коллективного договора, <text:s/>нарушение или невыполнение обязательств, предусмотренных коллективным договором, другие противоправные действия (бездействие) в соответствии с действующим законодательством.</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0pt" style:font-name-asian="Times New Roman3" style:font-size-asian="10pt" style:language-asian="ru" style:country-asian="RU" style:font-name-complex="Times New Roman3" style:font-size-complex="10pt"/>
    </style:style>
    <style:style style:name="Title" style:family="paragraph" style:parent-style-name="Standard" style:next-style-name="Text_20_body" style:class="text">
      <style:paragraph-properties fo:margin-left="0cm" fo:margin-right="0cm" fo:margin-top="0.423cm" fo:margin-bottom="0.212cm" fo:text-align="center" style:justify-single-word="false" fo:text-indent="1.27cm" style:auto-text-indent="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Standard" style:class="list">
      <style:paragraph-properties fo:margin-left="0.499cm" fo:margin-right="0cm" fo:text-indent="-0.499cm" style:auto-text-indent="false"/>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text-indent="1.251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margin-left="0cm" fo:margin-right="0cm" fo:text-align="justify" style:justify-single-word="false" fo:text-indent="1.251cm" style:auto-text-indent="false" fo:keep-with-next="always"/>
      <style:text-properties fo:font-size="18pt" style:font-size-asian="18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18pt" fo:font-weight="bold" style:font-size-asian="18pt" style:font-weight-asian="bold"/>
    </style:style>
    <style:style style:name="Body_20_Text_20_Indent_20_2" style:display-name="Body Text Indent 2" style:family="paragraph" style:parent-style-name="Standard"/>
    <style:style style:name="Body_20_Text_20_Indent_20_3" style:display-name="Body Text Indent 3" style:family="paragraph" style:parent-style-name="Standard"/>
    <style:style style:name="Plain_20_Text" style:display-name="Plain Text" style:family="paragraph" style:parent-style-name="Standard"/>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499cm" fo:margin-right="0cm" fo:text-align="justify" style:justify-single-word="false" fo:text-indent="0.953cm" style:auto-text-indent="false"/>
      <style:text-properties fo:font-size="14pt" style:font-size-asian="14pt"/>
    </style:style>
    <style:style style:name="List_20_2" style:display-name="List 2" style:family="paragraph" style:parent-style-name="Standard" style:class="list">
      <style:paragraph-properties fo:margin-left="0.998cm" fo:margin-right="0cm" fo:margin-top="0cm" fo:margin-bottom="0.212cm" fo:text-indent="-0.499cm" style:auto-text-indent="false"/>
    </style:style>
    <style:style style:name="List_20_Continue" style:display-name="List Continue" style:family="paragraph" style:parent-style-name="Standard"/>
    <style:style style:name="ConsPlusNormal" style:family="paragraph"/>
    <style:style style:name="Основной_20_текст_20_с_20_отступом_20_21" style:display-name="Основной текст с отступом 21" style:family="paragraph" style:parent-style-name="Standard"/>
    <style:style style:name="List_20_3" style:display-name="List 3" style:family="paragraph" style:parent-style-name="Standard" style:class="list">
      <style:paragraph-properties fo:margin-left="1.498cm" fo:margin-right="0cm" fo:margin-top="0cm" fo:margin-bottom="0.212cm" fo:text-indent="-0.499cm" style:auto-text-indent="false"/>
    </style:style>
    <style:style style:name="List_20_4" style:display-name="List 4" style:family="paragraph" style:parent-style-name="Standard" style:class="list">
      <style:paragraph-properties fo:margin-left="1.997cm" fo:margin-right="0cm" fo:margin-top="0cm" fo:margin-bottom="0.212cm" fo:text-indent="-0.499cm" style:auto-text-indent="false"/>
    </style:style>
    <style:style style:name="Balloon_20_Text" style:display-name="Balloon Text" style:family="paragraph" style:parent-style-name="Standard"/>
    <style:style style:name="Текст1" style:family="paragraph" style:parent-style-name="Standard"/>
    <style:style style:name="HTML_20_Preformatted" style:display-name="HTML Preformatted" style:family="paragraph" style:parent-style-name="Standard"/>
    <style:style style:name="List_20_Continue_20_3" style:display-name="List Continue 3" style:family="paragraph" style:parent-style-name="Standard"/>
    <style:style style:name="Body_20_Text_20_3" style:display-name="Body Text 3" style:family="paragraph" style:parent-style-name="Standard"/>
    <style:style style:name="List_20_5" style:display-name="List 5" style:family="paragraph" style:parent-style-name="Standard" style:class="list">
      <style:paragraph-properties fo:margin-left="2.496cm" fo:margin-right="0cm" fo:margin-top="0cm" fo:margin-bottom="0.212cm" fo:text-indent="-0.499cm" style:auto-text-indent="false"/>
    </style:style>
    <style:style style:name="Прижатый_20_влево" style:display-name="Прижатый влево" style:family="paragraph" style:parent-style-name="Standard"/>
    <style:style style:name="Normal_20__28_Web_29_" style:display-name="Normal (Web)" style:family="paragraph" style:parent-style-name="Standard"/>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MS Mincho" style:font-name-complex="Times New Roman3"/>
    </style:style>
    <style:style style:name="ListLabel_20_2" style:display-name="ListLabel 2" style:family="text">
      <style:text-properties fo:color="#00000a" style:font-name-asian="Times New Roman3" style:font-name-complex="Times New Roman3"/>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3" style:font-name-complex="Times New Roman3"/>
    </style:style>
    <style:style style:name="ListLabel_20_5" style:display-name="ListLabel 5" style:family="text">
      <style:text-properties fo:color="#00000a" fo:font-weight="bold" style:font-name-asian="Times New Roman3" style:font-weight-asian="bold" style:font-name-complex="Times New Roman3"/>
    </style:style>
    <style:style style:name="ListLabel_20_6" style:display-name="ListLabel 6" style:family="text">
      <style:text-properties fo:font-weight="bold" style:font-weight-asian="bold"/>
    </style:style>
    <style:style style:name="ListLabel_20_7" style:display-name="ListLabel 7" style:family="text">
      <style:text-properties style:font-name-complex="Times New Roman3"/>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style style:name="Заголовок_20_2_20_Знак" style:display-name="Заголовок 2 Знак" style:family="text" style:parent-style-name="Default_20_Paragraph_20_Font"/>
    <style:style style:name="Заголовок_20_3_20_Знак" style:display-name="Заголовок 3 Знак" style:family="text" style:parent-style-name="Default_20_Paragraph_20_Font"/>
    <style:style style:name="Заголовок_20_4_20_Знак" style:display-name="Заголовок 4 Знак" style:family="text" style:parent-style-name="Default_20_Paragraph_20_Font"/>
    <style:style style:name="Заголовок_20_5_20_Знак" style:display-name="Заголовок 5 Знак" style:family="text" style:parent-style-name="Default_20_Paragraph_20_Font"/>
    <style:style style:name="Заголовок_20_6_20_Знак" style:display-name="Заголовок 6 Знак"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style style:name="Текст_20_Знак" style:display-name="Текст Знак" style:family="text" style:parent-style-name="Default_20_Paragraph_20_Font"/>
    <style:style style:name="Основной_20_текст_20_Знак" style:display-name="Основной текст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style style:name="Название_20_Знак" style:display-name="Название Знак" style:family="text" style:parent-style-name="Default_20_Paragraph_20_Font"/>
    <style:style style:name="Текст_20_выноски_20_Знак" style:display-name="Текст выноски Знак" style:family="text" style:parent-style-name="Default_20_Paragraph_20_Font"/>
    <style:style style:name="Стандартный_20_HTML_20_Знак" style:display-name="Стандартный HTML Знак" style:family="text" style:parent-style-name="Default_20_Paragraph_20_Font"/>
    <style:style style:name="Основной_20_текст_20_3_20_Знак" style:display-name="Основной текст 3 Знак" style:family="text" style:parent-style-name="Default_20_Paragraph_20_Font"/>
    <style:style style:name="Emphasis" style:family="text">
      <style:text-properties fo:font-style="italic" style:font-style-asian="italic" style:font-style-complex="italic"/>
    </style:style>
    <style:style style:name="apple-converted-spa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4">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2.865cm" fo:text-indent="-1.614cm" fo:margin-left="2.865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2.875cm" fo:text-indent="-1.27cm" fo:margin-left="2.8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8cm" fo:text-indent="-1.27cm" fo:margin-left="4.4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72cm" fo:text-indent="-1.905cm" fo:margin-left="6.7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8.326cm" fo:text-indent="-1.905cm" fo:margin-left="8.32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566cm" fo:text-indent="-2.54cm" fo:margin-left="10.56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806cm" fo:text-indent="-3.175cm" fo:margin-left="12.80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411cm" fo:text-indent="-3.175cm" fo:margin-left="14.4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6.651cm" fo:text-indent="-3.81cm" fo:margin-left="16.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ListLabel_20_4"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2"/>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3.193cm" fo:text-indent="-0.635cm" fo:margin-left="3.193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51cm" fo:text-indent="-0.635cm" fo:margin-left="3.5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8cm" fo:text-indent="-0.635cm" fo:margin-left="4.7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5cm" fo:text-indent="-0.635cm" fo:margin-left="6.0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2cm" fo:text-indent="-0.635cm" fo:margin-left="7.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9cm" fo:text-indent="-0.635cm" fo:margin-left="8.5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6cm" fo:text-indent="-0.635cm" fo:margin-left="9.86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3cm" fo:text-indent="-0.635cm" fo:margin-left="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cm"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3.702cm" fo:text-indent="-0.635cm" fo:margin-left="3.702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4.02cm" fo:text-indent="-0.635cm" fo:margin-left="4.02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29cm" fo:text-indent="-0.635cm" fo:margin-left="5.2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56cm" fo:text-indent="-0.635cm" fo:margin-left="6.56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83cm" fo:text-indent="-0.635cm" fo:margin-left="7.8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1cm" fo:text-indent="-0.635cm" fo:margin-left="9.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37cm" fo:text-indent="-0.635cm" fo:margin-left="10.37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64cm" fo:text-indent="-0.635cm" fo:margin-left="11.6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91cm" fo:text-indent="-0.635cm" fo:margin-left="12.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3.473cm" fo:text-indent="-0.635cm" fo:margin-left="3.473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3.297cm" fo:text-indent="-0.635cm" fo:margin-left="3.29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614cm" fo:text-indent="-0.635cm" fo:margin-left="3.61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884cm" fo:text-indent="-0.635cm" fo:margin-left="4.88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154cm" fo:text-indent="-0.635cm" fo:margin-left="6.154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424cm" fo:text-indent="-0.635cm" fo:margin-left="7.42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694cm" fo:text-indent="-0.635cm" fo:margin-left="8.69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964cm" fo:text-indent="-0.635cm" fo:margin-left="9.964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234cm" fo:text-indent="-0.635cm" fo:margin-left="11.23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504cm" fo:text-indent="-0.635cm" fo:margin-left="12.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text:bullet-char="-">
        <style:list-level-properties text:list-level-position-and-space-mode="label-alignment">
          <style:list-level-label-alignment text:label-followed-by="listtab" text:list-tab-stop-position="1.605cm" fo:text-indent="-0.635cm" fo:margin-left="1.605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2.875cm" fo:text-indent="-0.635cm" fo:margin-left="2.8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145cm" fo:text-indent="-0.635cm" fo:margin-left="4.14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415cm" fo:text-indent="-0.635cm" fo:margin-left="5.41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685cm" fo:text-indent="-0.635cm" fo:margin-left="6.6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955cm" fo:text-indent="-0.635cm" fo:margin-left="7.95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225cm" fo:text-indent="-0.635cm" fo:margin-left="9.22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495cm" fo:text-indent="-0.635cm" fo:margin-left="10.4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765cm" fo:text-indent="-0.635cm" fo:margin-left="11.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44cm" fo:text-indent="-1.905cm" fo:margin-left="6.84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14cm" fo:text-indent="-2.54cm" fo:margin-left="8.71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18cm" fo:text-indent="-3.175cm" fo:margin-left="11.81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688cm" fo:text-indent="-3.81cm" fo:margin-left="13.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style:num-format="1" text:display-levels="3">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4" style:num-format="1" text:display-levels="4">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5" style:num-format="1" text:display-levels="5">
        <style:list-level-properties text:list-level-position-and-space-mode="label-alignment">
          <style:list-level-label-alignment text:label-followed-by="listtab" text:list-tab-stop-position="6.844cm" fo:text-indent="-1.905cm" fo:margin-left="6.844cm"/>
        </style:list-level-properties>
      </text:list-level-style-number>
      <text:list-level-style-number text:level="6" style:num-format="1" text:display-levels="6">
        <style:list-level-properties text:list-level-position-and-space-mode="label-alignment">
          <style:list-level-label-alignment text:label-followed-by="listtab" text:list-tab-stop-position="8.714cm" fo:text-indent="-2.54cm" fo:margin-left="8.714cm"/>
        </style:list-level-properties>
      </text:list-level-style-number>
      <text:list-level-style-number text:level="7" style:num-format="1" text:display-levels="7">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8" style:num-format="1" text:display-levels="8">
        <style:list-level-properties text:list-level-position-and-space-mode="label-alignment">
          <style:list-level-label-alignment text:label-followed-by="listtab" text:list-tab-stop-position="11.818cm" fo:text-indent="-3.175cm" fo:margin-left="11.818cm"/>
        </style:list-level-properties>
      </text:list-level-style-number>
      <text:list-level-style-number text:level="9" style:num-format="1" text:display-levels="9">
        <style:list-level-properties text:list-level-position-and-space-mode="label-alignment">
          <style:list-level-label-alignment text:label-followed-by="listtab" text:list-tab-stop-position="13.688cm" fo:text-indent="-3.81cm" fo:margin-left="13.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text:list-tab-stop-position="2.678cm" fo:text-indent="-1.429cm" fo:margin-left="2.678cm"/>
        </style:list-level-properties>
      </text:list-level-style-number>
      <text:list-level-style-bullet text:level="2"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ListLabel_20_7"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7"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7"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text:start-value="17" text:display-levels="2">
        <style:list-level-properties text:list-level-position-and-space-mode="label-alignment">
          <style:list-level-label-alignment text:label-followed-by="listtab" text:list-tab-stop-position="2.217cm" fo:text-indent="-1.349cm" fo:margin-left="2.2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085cm" fo:text-indent="-1.349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509cm" fo:text-indent="-1.905cm" fo:margin-left="4.50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376cm" fo:text-indent="-1.905cm" fo:margin-left="5.37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879cm" fo:text-indent="-2.54cm" fo:margin-left="6.87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82cm" fo:text-indent="-3.175cm" fo:margin-left="8.38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25cm" fo:text-indent="-3.175cm" fo:margin-left="9.2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53cm" fo:text-indent="-3.81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4">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2"/>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3.223cm" fo:text-indent="-0.635cm" fo:margin-left="3.223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text:bullet-char="-">
        <style:list-level-properties text:list-level-position-and-space-mode="label-alignment">
          <style:list-level-label-alignment text:label-followed-by="listtab" fo:text-indent="-0.635cm" fo:margin-left="2.268cm"/>
        </style:list-level-properties>
        <style:text-properties style:font-name="Times New Roman2"/>
      </text:list-level-style-bullet>
      <text:list-level-style-bullet text:level="2" text:style-name="ListLabel_20_3"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text:start-value="15" text:display-levels="2">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1cm" fo:text-indent="-1.27cm" fo:margin-left="3.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815cm" fo:text-indent="-1.905cm" fo:margin-left="4.81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86cm" fo:text-indent="-1.905cm" fo:margin-left="5.78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391cm" fo:text-indent="-2.54cm" fo:margin-left="7.39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996cm" fo:text-indent="-3.175cm" fo:margin-left="8.99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66cm" fo:text-indent="-3.175cm" fo:margin-left="9.96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71cm" fo:text-indent="-3.81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2.372cm" fo:text-indent="-1.27cm" fo:margin-left="2.3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75cm" fo:text-indent="-1.27cm" fo:margin-left="3.4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15cm" fo:text-indent="-1.905cm" fo:margin-left="6.3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052cm" fo:text-indent="-2.54cm" fo:margin-left="8.05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79cm" fo:text-indent="-3.175cm" fo:margin-left="9.7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892cm" fo:text-indent="-3.175cm" fo:margin-left="10.89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629cm" fo:text-indent="-3.81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text:list-tab-stop-position="2.355cm" fo:text-indent="-0.635cm" fo:margin-left="2.35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text:start-value="9">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style:num-suffix="." style:num-format="a">
        <style:list-level-properties text:list-level-position-and-space-mode="label-alignment">
          <style:list-level-label-alignment text:label-followed-by="listtab" text:list-tab-stop-position="4.157cm" fo:text-indent="-0.635cm" fo:margin-left="4.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7cm" fo:text-indent="-0.318cm" fo:margin-left="5.427cm"/>
        </style:list-level-properties>
      </text:list-level-style-number>
      <text:list-level-style-number text:level="4" style:num-suffix="." style:num-format="1">
        <style:list-level-properties text:list-level-position-and-space-mode="label-alignment">
          <style:list-level-label-alignment text:label-followed-by="listtab" text:list-tab-stop-position="6.697cm" fo:text-indent="-0.635cm" fo:margin-left="6.697cm"/>
        </style:list-level-properties>
      </text:list-level-style-number>
      <text:list-level-style-number text:level="5" style:num-suffix="." style:num-format="a">
        <style:list-level-properties text:list-level-position-and-space-mode="label-alignment">
          <style:list-level-label-alignment text:label-followed-by="listtab" text:list-tab-stop-position="7.967cm" fo:text-indent="-0.635cm" fo:margin-left="7.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7cm" fo:text-indent="-0.318cm" fo:margin-left="9.237cm"/>
        </style:list-level-properties>
      </text:list-level-style-number>
      <text:list-level-style-number text:level="7" style:num-suffix="." style:num-format="1">
        <style:list-level-properties text:list-level-position-and-space-mode="label-alignment">
          <style:list-level-label-alignment text:label-followed-by="listtab" text:list-tab-stop-position="10.507cm" fo:text-indent="-0.635cm" fo:margin-left="10.507cm"/>
        </style:list-level-properties>
      </text:list-level-style-number>
      <text:list-level-style-number text:level="8" style:num-suffix="." style:num-format="a">
        <style:list-level-properties text:list-level-position-and-space-mode="label-alignment">
          <style:list-level-label-alignment text:label-followed-by="listtab" text:list-tab-stop-position="11.777cm" fo:text-indent="-0.635cm" fo:margin-left="11.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7cm"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4">
        <style:list-level-properties text:list-level-position-and-space-mode="label-alignment">
          <style:list-level-label-alignment text:label-followed-by="listtab" text:list-tab-stop-position="2.002cm" fo:text-indent="-0.635cm" fo:margin-left="2.002cm"/>
        </style:list-level-properties>
      </text:list-level-style-number>
      <text:list-level-style-number text:level="2" style:num-suffix="." style:num-format="a">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318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5" style:num-suffix="." style:num-format="a">
        <style:list-level-properties text:list-level-position-and-space-mode="label-alignment">
          <style:list-level-label-alignment text:label-followed-by="listtab" text:list-tab-stop-position="7.082cm" fo:text-indent="-0.635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52cm" fo:text-indent="-0.318cm" fo:margin-left="8.352cm"/>
        </style:list-level-properties>
      </text:list-level-style-number>
      <text:list-level-style-number text:level="7" style:num-suffix="." style:num-format="1">
        <style:list-level-properties text:list-level-position-and-space-mode="label-alignment">
          <style:list-level-label-alignment text:label-followed-by="listtab" text:list-tab-stop-position="9.622cm" fo:text-indent="-0.635cm" fo:margin-left="9.622cm"/>
        </style:list-level-properties>
      </text:list-level-style-number>
      <text:list-level-style-number text:level="8" style:num-suffix="." style:num-format="a">
        <style:list-level-properties text:list-level-position-and-space-mode="label-alignment">
          <style:list-level-label-alignment text:label-followed-by="listtab" text:list-tab-stop-position="10.892cm" fo:text-indent="-0.635cm" fo:margin-left="10.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62cm"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44cm" fo:text-indent="-1.905cm" fo:margin-left="6.84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14cm" fo:text-indent="-2.54cm" fo:margin-left="8.71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583cm" fo:text-indent="-3.175cm" fo:margin-left="10.58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18cm" fo:text-indent="-3.175cm" fo:margin-left="11.81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688cm" fo:text-indent="-3.81cm" fo:margin-left="13.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text:list-tab-stop-position="3.193cm" fo:text-indent="-0.635cm" fo:margin-left="3.193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text:list-tab-stop-position="3.51cm" fo:text-indent="-0.635cm" fo:margin-left="3.5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78cm" fo:text-indent="-0.635cm" fo:margin-left="4.7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5cm" fo:text-indent="-0.635cm" fo:margin-left="6.0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text:list-tab-stop-position="7.32cm" fo:text-indent="-0.635cm" fo:margin-left="7.32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59cm" fo:text-indent="-0.635cm" fo:margin-left="8.5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6cm" fo:text-indent="-0.635cm" fo:margin-left="9.86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1.13cm" fo:text-indent="-0.635cm" fo:margin-left="11.1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cm"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635cm" fo:text-indent="0cm" style:auto-text-indent="false" style:page-number="auto"/>
    </style:style>
    <style:style style:name="MP2"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501cm" fo:margin-bottom="1.27cm" fo:margin-left="3cm" fo:margin-right="1.199cm" style:writing-mode="lr-tb" style:layout-grid-color="#c0c0c0" style:layout-grid-lines="26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27cm" fo:margin-left="3cm" fo:margin-right="1.199cm" style:writing-mode="lr-tb" style:layout-grid-color="#c0c0c0" style:layout-grid-lines="2692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2" text:anchor-type="paragraph" svg:y="0.002cm" fo:min-width="0.041cm" draw:z-index="5"><draw:text-box fo:min-height="0.041cm"><text:p text:style-name="MP2"><text:page-number text:select-page="current">30</text:page-number></text:p></draw:text-box></draw:frame></text:p>
      </style:footer>
      <style:footer-left>
        <text:p text:style-name="MP1"><draw:frame draw:style-name="Mfr1" draw:name="Врезка1" text:anchor-type="paragraph" svg:y="0.002cm" fo:min-width="0.041cm" draw:z-index="19"><draw:text-box fo:min-height="0.041cm"><text:p text:style-name="MP2"><text:page-number text:select-page="current">30</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3</meta:editing-cycles>
    <meta:print-date>2015-12-31T09:58:15.58</meta:print-date>
    <meta:creation-date>2015-12-02T05:16:00</meta:creation-date>
    <dc:date>2015-12-31T09:58:34.36</dc:date>
    <meta:editing-duration>PT02H32M59S</meta:editing-duration>
    <meta:generator>OpenOffice.org/3.2$Win32 OpenOffice.org_project/320m12$Build-9483</meta:generator>
    <meta:document-statistic meta:table-count="1" meta:image-count="0" meta:object-count="0" meta:page-count="33" meta:paragraph-count="521" meta:word-count="9361" meta:character-count="79127"/>
    <meta:template xlink:type="simple" xlink:actuate="onRequest" xlink:title="Normal.dotm" xlink:href=""/>
  </office:meta>
</office:document-meta>
</file>