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1.62cm" fo:margin-left="0.011cm" fo:margin-right="-4.63cm" table:align="margins"/>
    </style:style>
    <style:style style:name="Таблица1.A" style:family="table-column">
      <style:table-column-properties style:column-width="17.33cm" style:rel-column-width="9825*"/>
    </style:style>
    <style:style style:name="Таблица1.B" style:family="table-column">
      <style:table-column-properties style:column-width="4.29cm" style:rel-column-width="2432*"/>
    </style:style>
    <style:style style:name="Таблица1.A1" style:family="table-cell">
      <style:table-cell-properties style:vertical-align="bottom" fo:background-color="#ffffff" fo:padding="0.049cm" fo:border="none">
        <style:background-image/>
      </style:table-cell-properties>
    </style:style>
    <style:style style:name="Таблица1.B1" style:family="table-cell">
      <style:table-cell-properties style:vertical-align="middle" fo:background-color="transparent" fo:padding="0.049cm" fo:border="none">
        <style:background-image xlink:href="http://oks061181.ucoz.com/.s/t/805/10.gif" xlink:type="simple" xlink:actuate="onLoad"/>
      </style:table-cell-properties>
    </style:style>
    <style:style style:name="Таблица1.A2" style:family="table-cell">
      <style:table-cell-properties style:vertical-align="middle" fo:background-color="transparent" fo:padding="0.049cm" fo:border="none">
        <style:background-image xlink:href="http://oks061181.ucoz.com/.s/t/805/14.gif" xlink:type="simple" xlink:actuate="onLoad" style:position="top left" style:repeat="no-repeat"/>
      </style:table-cell-properties>
    </style:style>
    <style:style style:name="Таблица1.B2" style:family="table-cell">
      <style:table-cell-properties fo:padding="0.049cm" fo:border="none"/>
    </style:style>
    <style:style style:name="Таблица8" style:family="table">
      <style:table-properties style:width="17.231cm" table:align="margins"/>
    </style:style>
    <style:style style:name="Таблица8.A" style:family="table-column">
      <style:table-column-properties style:column-width="2.224cm" style:rel-column-width="8462*"/>
    </style:style>
    <style:style style:name="Таблица8.B" style:family="table-column">
      <style:table-column-properties style:column-width="1.879cm" style:rel-column-width="7147*"/>
    </style:style>
    <style:style style:name="Таблица8.C" style:family="table-column">
      <style:table-column-properties style:column-width="1.803cm" style:rel-column-width="6858*"/>
    </style:style>
    <style:style style:name="Таблица8.D" style:family="table-column">
      <style:table-column-properties style:column-width="1.61cm" style:rel-column-width="6127*"/>
    </style:style>
    <style:style style:name="Таблица8.E" style:family="table-column">
      <style:table-column-properties style:column-width="1.533cm" style:rel-column-width="5832*"/>
    </style:style>
    <style:style style:name="Таблица8.F" style:family="table-column">
      <style:table-column-properties style:column-width="1.573cm" style:rel-column-width="5986*"/>
    </style:style>
    <style:style style:name="Таблица8.G" style:family="table-column">
      <style:table-column-properties style:column-width="2.185cm" style:rel-column-width="8315*"/>
    </style:style>
    <style:style style:name="Таблица8.H" style:family="table-column">
      <style:table-column-properties style:column-width="1.379cm" style:rel-column-width="5248*"/>
    </style:style>
    <style:style style:name="Таблица8.I" style:family="table-column">
      <style:table-column-properties style:column-width="1.535cm" style:rel-column-width="5838*"/>
    </style:style>
    <style:style style:name="Таблица8.J" style:family="table-column">
      <style:table-column-properties style:column-width="1.505cm" style:rel-column-width="5722*"/>
    </style:style>
    <style:style style:name="Таблица8.A1" style:family="table-cell">
      <style:table-cell-properties fo:padding="0.097cm" fo:border-left="0.002cm solid #000000" fo:border-right="none" fo:border-top="0.002cm solid #000000" fo:border-bottom="0.002cm solid #000000"/>
    </style:style>
    <style:style style:name="Таблица8.J1" style:family="table-cell">
      <style:table-cell-properties fo:padding="0.097cm" fo:border="0.002cm solid #000000"/>
    </style:style>
    <style:style style:name="Таблица8.A2" style:family="table-cell" style:data-style-name="N0">
      <style:table-cell-properties fo:padding="0.097cm" fo:border-left="0.002cm solid #000000" fo:border-right="none" fo:border-top="none" fo:border-bottom="0.002cm solid #000000"/>
    </style:style>
    <style:style style:name="Таблица8.D2" style:family="table-cell">
      <style:table-cell-properties fo:padding="0.097cm" fo:border-left="0.002cm solid #000000" fo:border-right="none" fo:border-top="none" fo:border-bottom="0.002cm solid #000000"/>
    </style:style>
    <style:style style:name="Таблица8.J2" style:family="table-cell" style:data-style-name="N0">
      <style:table-cell-properties fo:padding="0.097cm" fo:border-left="0.002cm solid #000000" fo:border-right="0.002cm solid #000000" fo:border-top="none" fo:border-bottom="0.002cm solid #000000"/>
    </style:style>
    <style:style style:name="Таблица8.J3" style:family="table-cell">
      <style:table-cell-properties fo:padding="0.097cm" fo:border-left="0.002cm solid #000000" fo:border-right="0.002cm solid #000000" fo:border-top="none" fo:border-bottom="0.002cm solid #000000"/>
    </style:style>
    <style:style style:name="Таблица3" style:family="table">
      <style:table-properties style:width="17.145cm" table:align="left"/>
    </style:style>
    <style:style style:name="Таблица3.A" style:family="table-column">
      <style:table-column-properties style:column-width="0.938cm"/>
    </style:style>
    <style:style style:name="Таблица3.B" style:family="table-column">
      <style:table-column-properties style:column-width="2.94cm"/>
    </style:style>
    <style:style style:name="Таблица3.C" style:family="table-column">
      <style:table-column-properties style:column-width="5.248cm"/>
    </style:style>
    <style:style style:name="Таблица3.D" style:family="table-column">
      <style:table-column-properties style:column-width="2.36cm"/>
    </style:style>
    <style:style style:name="Таблица3.E" style:family="table-column">
      <style:table-column-properties style:column-width="5.659cm"/>
    </style:style>
    <style:style style:name="Таблица3.A1" style:family="table-cell">
      <style:table-cell-properties style:vertical-align="middle" fo:padding="0.049cm" fo:border-left="0.035cm solid #808080" fo:border-right="none" fo:border-top="0.035cm solid #808080" fo:border-bottom="0.035cm solid #808080"/>
    </style:style>
    <style:style style:name="Таблица3.E1" style:family="table-cell">
      <style:table-cell-properties style:vertical-align="middle" fo:padding="0.049cm" fo:border="0.035cm solid #808080"/>
    </style:style>
    <style:style style:name="Таблица3.A2" style:family="table-cell">
      <style:table-cell-properties style:vertical-align="middle" fo:padding="0.049cm" fo:border-left="0.035cm solid #808080" fo:border-right="none" fo:border-top="none" fo:border-bottom="0.035cm solid #808080"/>
    </style:style>
    <style:style style:name="Таблица3.E2" style:family="table-cell">
      <style:table-cell-properties style:vertical-align="middle" fo:padding="0.049cm" fo:border-left="0.035cm solid #808080" fo:border-right="0.035cm solid #808080" fo:border-top="none" fo:border-bottom="0.035cm solid #808080"/>
    </style:style>
    <style:style style:name="Таблица4" style:family="table">
      <style:table-properties style:width="16.505cm" table:align="left"/>
    </style:style>
    <style:style style:name="Таблица4.A" style:family="table-column">
      <style:table-column-properties style:column-width="1.335cm"/>
    </style:style>
    <style:style style:name="Таблица4.B" style:family="table-column">
      <style:table-column-properties style:column-width="9.885cm"/>
    </style:style>
    <style:style style:name="Таблица4.C" style:family="table-column">
      <style:table-column-properties style:column-width="1.84cm"/>
    </style:style>
    <style:style style:name="Таблица4.E" style:family="table-column">
      <style:table-column-properties style:column-width="1.605cm"/>
    </style:style>
    <style:style style:name="Таблица4.A1" style:family="table-cell">
      <style:table-cell-properties style:vertical-align="middle" fo:padding="0.049cm" fo:border-left="0.035cm solid #808080" fo:border-right="none" fo:border-top="0.035cm solid #808080" fo:border-bottom="0.035cm solid #808080"/>
    </style:style>
    <style:style style:name="Таблица4.C1" style:family="table-cell">
      <style:table-cell-properties style:vertical-align="middle" fo:padding="0.049cm" fo:border="0.035cm solid #808080"/>
    </style:style>
    <style:style style:name="Таблица4.C2" style:family="table-cell">
      <style:table-cell-properties style:vertical-align="middle" fo:padding="0.049cm" fo:border-left="0.035cm solid #808080" fo:border-right="none" fo:border-top="none" fo:border-bottom="0.035cm solid #808080"/>
    </style:style>
    <style:style style:name="Таблица4.E2" style:family="table-cell">
      <style:table-cell-properties style:vertical-align="middle" fo:padding="0.049cm" fo:border-left="0.035cm solid #808080" fo:border-right="0.035cm solid #808080" fo:border-top="none" fo:border-bottom="0.035cm solid #808080"/>
    </style:style>
    <style:style style:name="Таблица4.C4" style:family="table-cell" style:data-style-name="N0">
      <style:table-cell-properties style:vertical-align="middle" fo:padding="0.049cm" fo:border-left="0.035cm solid #808080" fo:border-right="none" fo:border-top="none" fo:border-bottom="0.035cm solid #808080"/>
    </style:style>
    <style:style style:name="Таблица4.E4" style:family="table-cell" style:data-style-name="N0">
      <style:table-cell-properties style:vertical-align="middle" fo:padding="0.049cm" fo:border-left="0.035cm solid #808080" fo:border-right="0.035cm solid #808080" fo:border-top="none" fo:border-bottom="0.035cm solid #808080"/>
    </style:style>
    <style:style style:name="Таблица5" style:family="table">
      <style:table-properties style:width="9.209cm" table:align="left"/>
    </style:style>
    <style:style style:name="Таблица5.A" style:family="table-column">
      <style:table-column-properties style:column-width="2.896cm"/>
    </style:style>
    <style:style style:name="Таблица5.B" style:family="table-column">
      <style:table-column-properties style:column-width="2.136cm"/>
    </style:style>
    <style:style style:name="Таблица5.C" style:family="table-column">
      <style:table-column-properties style:column-width="1.94cm"/>
    </style:style>
    <style:style style:name="Таблица5.D" style:family="table-column">
      <style:table-column-properties style:column-width="2.237cm"/>
    </style:style>
    <style:style style:name="Таблица5.A1" style:family="table-cell">
      <style:table-cell-properties style:vertical-align="middle" fo:padding="0.049cm" fo:border-left="0.035cm solid #808080" fo:border-right="none" fo:border-top="0.035cm solid #808080" fo:border-bottom="0.035cm solid #808080"/>
    </style:style>
    <style:style style:name="Таблица5.D1" style:family="table-cell">
      <style:table-cell-properties style:vertical-align="middle" fo:padding="0.049cm" fo:border="0.035cm solid #808080"/>
    </style:style>
    <style:style style:name="Таблица5.A2" style:family="table-cell">
      <style:table-cell-properties style:vertical-align="middle" fo:padding="0.049cm" fo:border-left="0.035cm solid #808080" fo:border-right="none" fo:border-top="none" fo:border-bottom="0.035cm solid #808080"/>
    </style:style>
    <style:style style:name="Таблица5.B2" style:family="table-cell" style:data-style-name="N0">
      <style:table-cell-properties style:vertical-align="middle" fo:padding="0.049cm" fo:border-left="0.035cm solid #808080" fo:border-right="none" fo:border-top="none" fo:border-bottom="0.035cm solid #808080"/>
    </style:style>
    <style:style style:name="Таблица5.C2" style:family="table-cell" style:data-style-name="N11">
      <style:table-cell-properties style:vertical-align="middle" fo:padding="0.049cm" fo:border-left="0.035cm solid #808080" fo:border-right="none" fo:border-top="none" fo:border-bottom="0.035cm solid #808080"/>
    </style:style>
    <style:style style:name="Таблица5.D2" style:family="table-cell" style:data-style-name="N11">
      <style:table-cell-properties style:vertical-align="middle" fo:padding="0.049cm" fo:border-left="0.035cm solid #808080" fo:border-right="0.035cm solid #808080" fo:border-top="none" fo:border-bottom="0.035cm solid #808080"/>
    </style:style>
    <style:style style:name="Таблица6" style:family="table">
      <style:table-properties style:width="7.673cm" table:align="left"/>
    </style:style>
    <style:style style:name="Таблица6.A" style:family="table-column">
      <style:table-column-properties style:column-width="4.526cm"/>
    </style:style>
    <style:style style:name="Таблица6.B" style:family="table-column">
      <style:table-column-properties style:column-width="3.147cm"/>
    </style:style>
    <style:style style:name="Таблица6.A1" style:family="table-cell">
      <style:table-cell-properties style:vertical-align="middle" fo:padding="0.049cm" fo:border-left="0.035cm solid #808080" fo:border-right="none" fo:border-top="0.035cm solid #808080" fo:border-bottom="0.035cm solid #808080"/>
    </style:style>
    <style:style style:name="Таблица6.B1" style:family="table-cell">
      <style:table-cell-properties style:vertical-align="middle" fo:padding="0.049cm" fo:border="0.035cm solid #808080"/>
    </style:style>
    <style:style style:name="Таблица6.A2" style:family="table-cell">
      <style:table-cell-properties style:vertical-align="middle" fo:padding="0.049cm" fo:border-left="0.035cm solid #808080" fo:border-right="none" fo:border-top="none" fo:border-bottom="0.035cm solid #808080"/>
    </style:style>
    <style:style style:name="Таблица6.B2" style:family="table-cell" style:data-style-name="N11">
      <style:table-cell-properties style:vertical-align="middle" fo:padding="0.049cm" fo:border-left="0.035cm solid #808080" fo:border-right="0.035cm solid #808080" fo:border-top="none" fo:border-bottom="0.035cm solid #808080"/>
    </style:style>
    <style:style style:name="Таблица6.B3" style:family="table-cell">
      <style:table-cell-properties style:vertical-align="middle" fo:padding="0.049cm" fo:border-left="0.035cm solid #808080" fo:border-right="0.035cm solid #808080" fo:border-top="none" fo:border-bottom="0.035cm solid #808080"/>
    </style:style>
    <style:style style:name="Таблица7" style:family="table">
      <style:table-properties style:width="3.866cm" table:align="center"/>
    </style:style>
    <style:style style:name="Таблица7.A" style:family="table-column">
      <style:table-column-properties style:column-width="0.561cm"/>
    </style:style>
    <style:style style:name="Таблица7.B" style:family="table-column">
      <style:table-column-properties style:column-width="0.531cm"/>
    </style:style>
    <style:style style:name="Таблица7.C" style:family="table-column">
      <style:table-column-properties style:column-width="0.564cm"/>
    </style:style>
    <style:style style:name="Таблица7.G" style:family="table-column">
      <style:table-column-properties style:column-width="0.584cm"/>
    </style:style>
    <style:style style:name="Таблица7.A1" style:family="table-cell">
      <style:table-cell-properties style:vertical-align="middle" fo:padding="0.053cm" fo:border="none"/>
    </style:style>
    <style:style style:name="Таблица7.A2" style:family="table-cell">
      <style:table-cell-properties style:vertical-align="middle" fo:background-color="#b7e36e" fo:padding="0.053cm" fo:border="none">
        <style:background-image/>
      </style:table-cell-properties>
    </style:style>
    <style:style style:name="Таблица7.F2" style:family="table-cell">
      <style:table-cell-properties style:vertical-align="middle" fo:background-color="#acdeee" fo:padding="0.053cm" fo:border="none">
        <style:background-image/>
      </style:table-cell-properties>
    </style:style>
    <style:style style:name="Таблица7.F3" style:family="table-cell">
      <style:table-cell-properties style:vertical-align="middle" fo:background-color="#ffffff" fo:padding="0.053cm" fo:border="none">
        <style:background-image/>
      </style:table-cell-properties>
    </style:style>
    <style:style style:name="Таблица7.B4" style:family="table-cell">
      <style:table-cell-properties style:vertical-align="middle" fo:background-color="#cccccc" fo:padding="0.053cm" fo:border="none">
        <style:background-image/>
      </style:table-cell-properties>
    </style:style>
    <style:style style:name="P1" style:family="paragraph" style:parent-style-name="Standard">
      <style:text-properties style:font-name="verdana" fo:font-size="8pt" style:font-name-asian="verdana" style:font-size-asian="8pt" style:font-name-complex="verdana" style:font-size-complex="8pt"/>
    </style:style>
    <style:style style:name="P2" style:family="paragraph" style:parent-style-name="Table_20_Contents">
      <style:paragraph-properties fo:text-align="start" style:justify-single-word="false"/>
      <style:text-properties style:font-name="verdana" fo:font-size="8pt" fo:font-weight="bold"/>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start" style:justify-single-word="false"/>
      <style:text-properties fo:color="#000000" style:font-name="verdana" fo:font-size="8pt"/>
    </style:style>
    <style:style style:name="P6" style:family="paragraph" style:parent-style-name="Table_20_Contents">
      <style:paragraph-properties fo:text-align="start" style:justify-single-word="false"/>
      <style:text-properties fo:color="#000000" style:font-name="verdana" fo:font-size="8pt" fo:font-weight="bold"/>
    </style:style>
    <style:style style:name="P7" style:family="paragraph" style:parent-style-name="Table_20_Contents">
      <style:paragraph-properties fo:margin-top="0cm" fo:margin-bottom="0.499cm" fo:text-align="center" style:justify-single-word="false"/>
    </style:style>
    <style:style style:name="P8" style:family="paragraph" style:parent-style-name="Table_20_Contents">
      <style:paragraph-properties fo:margin-top="0cm" fo:margin-bottom="0.499cm" fo:text-align="center" style:justify-single-word="false"/>
      <style:text-properties style:font-name="Times New Roman1" fo:font-size="12pt" style:font-size-asian="12pt" style:font-size-complex="12pt"/>
    </style:style>
    <style:style style:name="P9" style:family="paragraph" style:parent-style-name="Table_20_Contents">
      <style:paragraph-properties fo:margin-top="0cm" fo:margin-bottom="0.499cm" fo:text-align="center" style:justify-single-word="false" fo:padding="0cm" fo:border="none"/>
    </style:style>
    <style:style style:name="P10" style:family="paragraph" style:parent-style-name="Table_20_Contents">
      <style:paragraph-properties fo:margin-top="0cm" fo:margin-bottom="0.499cm" fo:text-align="start" style:justify-single-word="false" fo:padding="0cm" fo:border="none"/>
      <style:text-properties style:font-name="Times New Roman1" fo:font-size="12pt" style:font-size-asian="12pt" style:font-size-complex="12pt"/>
    </style:style>
    <style:style style:name="P11" style:family="paragraph" style:parent-style-name="Table_20_Contents">
      <style:paragraph-properties fo:margin-left="0.101cm" fo:margin-right="0cm" fo:margin-top="0cm" fo:margin-bottom="0.499cm" fo:text-align="center" style:justify-single-word="false" fo:text-indent="0cm" style:auto-text-indent="false"/>
    </style:style>
    <style:style style:name="P12" style:family="paragraph" style:parent-style-name="Table_20_Contents">
      <style:paragraph-properties fo:margin-left="0.101cm" fo:margin-right="0cm" fo:margin-top="0cm" fo:margin-bottom="0.499cm" fo:text-align="center" style:justify-single-word="false" fo:text-indent="0cm" style:auto-text-indent="false"/>
      <style:text-properties style:font-name="Times New Roman1" fo:font-size="12pt" style:font-size-asian="12pt" style:font-size-complex="12pt"/>
    </style:style>
    <style:style style:name="P13" style:family="paragraph" style:parent-style-name="Table_20_Contents">
      <style:paragraph-properties fo:margin-left="0.101cm" fo:margin-right="0cm" fo:margin-top="0cm" fo:margin-bottom="0.499cm" fo:text-align="start" style:justify-single-word="false" fo:text-indent="0cm" style:auto-text-indent="false" fo:padding="0cm" fo:border="none"/>
    </style:style>
    <style:style style:name="P14" style:family="paragraph" style:parent-style-name="Table_20_Contents">
      <style:paragraph-properties fo:margin-left="0.101cm" fo:margin-right="0cm" fo:margin-top="0cm" fo:margin-bottom="0.499cm" fo:text-align="center" style:justify-single-word="false" fo:text-indent="0cm" style:auto-text-indent="false" fo:padding="0cm" fo:border="none"/>
    </style:style>
    <style:style style:name="P15" style:family="paragraph" style:parent-style-name="Table_20_Contents">
      <style:paragraph-properties fo:margin-left="0.101cm" fo:margin-right="0cm" fo:margin-top="0cm" fo:margin-bottom="0.499cm" fo:text-align="start" style:justify-single-word="false" fo:text-indent="0cm" style:auto-text-indent="false" fo:padding="0cm" fo:border="none"/>
      <style:text-properties style:font-name="Times New Roman1" fo:font-size="12pt" style:font-size-asian="12pt" style:font-size-complex="12pt"/>
    </style:style>
    <style:style style:name="P16" style:family="paragraph" style:parent-style-name="Table_20_Contents">
      <style:paragraph-properties fo:margin-left="0.101cm" fo:margin-right="0cm" fo:margin-top="0cm" fo:margin-bottom="0.499cm" fo:text-align="center" style:justify-single-word="false" fo:text-indent="0cm" style:auto-text-indent="false" fo:padding="0cm" fo:border="none"/>
      <style:text-properties style:font-name="Times New Roman1" fo:font-size="12pt" style:font-size-asian="12pt" style:font-size-complex="12pt"/>
    </style:style>
    <style:style style:name="P17" style:family="paragraph" style:parent-style-name="Table_20_Contents">
      <style:paragraph-properties fo:margin-left="0cm" fo:margin-right="0cm" fo:margin-top="0cm" fo:margin-bottom="0.499cm" fo:text-align="start" style:justify-single-word="false" fo:text-indent="0cm" style:auto-text-indent="false" fo:padding="0cm" fo:border="none"/>
    </style:style>
    <style:style style:name="P18" style:family="paragraph" style:parent-style-name="Table_20_Contents">
      <style:paragraph-properties fo:margin-left="0cm" fo:margin-right="0.265cm" fo:margin-top="0cm" fo:margin-bottom="0.132cm" fo:text-align="start" style:justify-single-word="false" fo:text-indent="0cm" style:auto-text-indent="false" fo:padding="0cm" fo:border="none"/>
    </style:style>
    <style:style style:name="P19" style:family="paragraph" style:parent-style-name="Table_20_Contents">
      <style:paragraph-properties fo:margin-top="0cm" fo:margin-bottom="0.132cm" fo:text-align="start" style:justify-single-word="false" fo:padding="0cm" fo:border="none"/>
      <style:text-properties fo:background-color="#1789a4"/>
    </style:style>
    <style:style style:name="P20" style:family="paragraph" style:parent-style-name="Standard">
      <style:paragraph-properties fo:text-align="justify" style:justify-single-word="false" style:snap-to-layout-grid="false"/>
      <style:text-properties fo:font-size="12pt" style:font-size-asian="12pt" style:font-size-complex="12pt"/>
    </style:style>
    <style:style style:name="P21" style:family="paragraph" style:parent-style-name="Standard">
      <style:paragraph-properties fo:text-align="center" style:justify-single-word="false" style:snap-to-layout-grid="false"/>
      <style:text-properties fo:font-size="12pt" style:font-size-asian="12pt" style:font-size-complex="12pt"/>
    </style:style>
    <style:style style:name="P22" style:family="paragraph" style:parent-style-name="Standard">
      <style:paragraph-properties style:snap-to-layout-grid="false"/>
      <style:text-properties fo:font-size="12pt" style:font-size-asian="12pt" style:font-size-complex="12pt"/>
    </style:style>
    <style:style style:name="P23" style:family="paragraph" style:parent-style-name="Standard">
      <style:paragraph-properties fo:text-align="center" style:justify-single-word="false" style:snap-to-layout-grid="false"/>
      <style:text-properties fo:color="#000000" fo:font-size="12pt" style:font-size-asian="12pt" style:font-size-complex="12pt"/>
    </style:style>
    <style:style style:name="P24" style:family="paragraph" style:parent-style-name="Standard">
      <style:paragraph-properties style:snap-to-layout-grid="false"/>
      <style:text-properties fo:color="#000000" fo:font-size="12pt" style:font-size-asian="12pt" style:font-size-complex="12pt"/>
    </style:style>
    <style:style style:name="P25" style:family="paragraph" style:parent-style-name="Table_20_Contents">
      <style:paragraph-properties fo:margin-left="0.101cm" fo:margin-right="0cm" fo:margin-top="0cm" fo:margin-bottom="0.499cm" fo:text-align="start" style:justify-single-word="false" fo:text-indent="0cm" style:auto-text-indent="false" fo:padding="0cm" fo:border="none"/>
      <style:text-properties style:font-name="Times New Roman1" fo:font-size="12pt" fo:font-weight="normal" style:font-size-asian="12pt" style:font-weight-asian="normal" style:font-size-complex="12pt" style:font-weight-complex="normal"/>
    </style:style>
    <style:style style:name="P26" style:family="paragraph" style:parent-style-name="Table_20_Contents">
      <style:paragraph-properties fo:margin-left="0.101cm" fo:margin-right="0cm" fo:margin-top="0cm" fo:margin-bottom="0.499cm" fo:text-align="start" style:justify-single-word="false" fo:text-indent="0cm" style:auto-text-indent="false" fo:padding="0cm" fo:border="none"/>
      <style:text-properties style:font-name="Times New Roman1" fo:font-size="12pt" style:font-size-asian="12pt" style:font-size-complex="12pt"/>
    </style:style>
    <style:style style:name="P27" style:family="paragraph" style:parent-style-name="Table_20_Contents">
      <style:paragraph-properties fo:margin-left="0.101cm" fo:margin-right="0cm" fo:margin-top="0cm" fo:margin-bottom="0.499cm" fo:text-align="center" style:justify-single-word="false" fo:text-indent="0cm" style:auto-text-indent="false"/>
      <style:text-properties style:font-name="Times New Roman1" fo:font-size="12pt" style:font-size-asian="12pt" style:font-size-complex="12pt"/>
    </style:style>
    <style:style style:name="P28" style:family="paragraph" style:parent-style-name="Table_20_Contents">
      <style:paragraph-properties fo:margin-top="0cm" fo:margin-bottom="0.499cm" fo:text-align="center" style:justify-single-word="false"/>
      <style:text-properties style:font-name="Times New Roman1" fo:font-size="12pt" style:font-size-asian="12pt" style:font-size-complex="12pt"/>
    </style:style>
    <style:style style:name="P29" style:family="paragraph" style:parent-style-name="Table_20_Contents">
      <style:paragraph-properties fo:margin-top="0cm" fo:margin-bottom="0.499cm" fo:text-align="center" style:justify-single-word="false"/>
    </style:style>
    <style:style style:name="P30"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style:font-name="Times New Roman1" fo:font-size="12pt" style:font-size-asian="12pt" style:font-size-complex="12pt"/>
    </style:style>
    <style:style style:name="T1" style:family="text">
      <style:text-properties fo:color="#000000" style:text-line-through-style="none" style:font-name="verdana" fo:font-size="8pt" style:text-underline-style="none" style:text-blinking="false"/>
    </style:style>
    <style:style style:name="T2" style:family="text">
      <style:text-properties fo:color="#0069a9" style:font-name="verdana" fo:font-size="8pt" style:text-underline-style="solid" style:text-underline-width="auto" style:text-underline-color="font-color" fo:background-color="transparent"/>
    </style:style>
    <style:style style:name="T3" style:family="text">
      <style:text-properties style:font-name="Times New Roman1" fo:font-size="12pt" style:font-size-asian="12pt" style:font-size-complex="12pt"/>
    </style:style>
    <style:style style:name="T4" style:family="text">
      <style:text-properties style:font-name="Times New Roman1" fo:font-size="12pt" style:text-underline-style="solid" style:text-underline-width="auto" style:text-underline-color="font-color" style:font-size-asian="12pt" style:font-size-complex="12pt"/>
    </style:style>
    <style:style style:name="T5" style:family="text">
      <style:text-properties fo:language="en" fo:country="AU"/>
    </style:style>
    <style:style style:name="T6" style:family="text">
      <style:text-properties fo:language="ru" fo:country="RU"/>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form:form form:name="unnamed0" form:apply-filter="true" form:control-implementation="ooo:com.sun.star.form.component.Form" office:target-frame="" xlink:href="http://oks061181.ucoz.com/search/"/>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Таблица1" table:style-name="Таблица1">
        <table:table-column table:style-name="Таблица1.A"/>
        <table:table-column table:style-name="Таблица1.B"/>
        <table:table-row>
          <table:table-cell table:style-name="Таблица1.A1" office:value-type="string">
            <text:p text:style-name="P14"><text:span text:style-name="Strong_20_Emphasis"><text:span text:style-name="T3">1. Общая характеристика образовательного учреждения.</text:span></text:span></text:p>
            <text:p text:style-name="P15">Муниципальное дошкольное образовательное бюджетное учреждение детский сад «Карлугач» с.КумлекульМР Уфимский района РБ введен в эксплуатацию в <text:s/>2000 году.</text:p>
            <text:p text:style-name="P15">Территория детского сада озеленена насаждениями. На территории учреждения имеются различные виды деревьев и кустарников, клумбы, огород.</text:p>
            <text:p text:style-name="P15">Недалеко от детского сада расположена Кумлекульская ООШ.</text:p>
            <text:p text:style-name="P15">Муниципальное дошкольное образовательное бюджетное учреждение детский сад «Карлугач» осуществляет свою деятельность в соответствии с Законом Российской Федерации «Об образовании», а так же следующими нормативно-правовыми и локальными документами:</text:p>
            <text:p text:style-name="P15">·Устав;</text:p>
            <text:p text:style-name="P15">·Лицензия на образовательную деятельность;</text:p>
            <text:p text:style-name="P15">·Международная Конвенция о правах ребенка;</text:p>
            <text:p text:style-name="P15">·Декларация прав ребенка от 20.11.1959 г.;</text:p>
            <text:p text:style-name="P15">·Конституция Российской Федерации от 12.12.1993 г.;</text:p>
            <text:p text:style-name="P15">· Конституция Республики Башкортостан от 03.11.2000 г.;</text:p>
            <text:p text:style-name="P15">·Закон Российской Федерации «Об образовании» от 12.07.1995 г.;</text:p>
            <text:p text:style-name="P15">·Закон Республики Башкортостан «Об образовании» от 05.01.2004 г.;</text:p>
            <text:p text:style-name="P15">·Декларация о государственном суверенитете Республики Башкортостан» от 12.12.1992 г.;</text:p>
            <text:p text:style-name="P15">·Закон РФ «О языках народов Российской Федерации» от 24.07.1998 г. №126-ФЗ;</text:p>
            <text:p text:style-name="P15">·Закон Республики Башкортостан «О языках народов Республики Башкортостан» от 05.02.1999 г.;</text:p>
            <text:p text:style-name="P15">·Конвенция международной организации труда №169 от 1989 г.;</text:p>
            <text:p text:style-name="P15">·Концепция дошкольного образования Республики Башкортостан (2002 г.).;</text:p>
            <text:p text:style-name="P15">· Концепция национального образования и принципов обучения на родных языках в Республике Башкортостан от 26.05.2005 г.</text:p>
            <text:p text:style-name="P15">Уже стали традиционными в детском саду такие формы работы:</text:p>
            <text:p text:style-name="P15">- родительские собрания;</text:p>
            <text:p text:style-name="P15">- совместный досуг детей и родителей;</text:p>
            <text:p text:style-name="P15"><text:soft-page-break/>- участие в районных мероприятиях;</text:p>
            <text:p text:style-name="P15">- каникулярные недели.</text:p>
            <text:p text:style-name="P15">Детский сад посещает <text:s/>27 воспитанников в возрасте от 3 до 7 лет.</text:p>
            <text:p text:style-name="P13"><text:span text:style-name="T3"><text:line-break/></text:span><text:span text:style-name="Strong_20_Emphasis"><text:span text:style-name="T3">Количественный состав групп:</text:span></text:span></text:p>
            <text:p text:style-name="P13"><text:span text:style-name="Strong_20_Emphasis"><text:span text:style-name="T3">Национальный состав:</text:span></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row>
                <table:table-cell table:style-name="Таблица8.A1" office:value-type="string">
                  <text:p text:style-name="P4">русские</text:p>
                </table:table-cell>
                <table:table-cell table:style-name="Таблица8.A1" office:value-type="string">
                  <text:p text:style-name="P4">башкиры</text:p>
                </table:table-cell>
                <table:table-cell table:style-name="Таблица8.A1" office:value-type="string">
                  <text:p text:style-name="P4">татары</text:p>
                </table:table-cell>
                <table:table-cell table:style-name="Таблица8.A1" office:value-type="string">
                  <text:p text:style-name="P4">чуваши</text:p>
                </table:table-cell>
                <table:table-cell table:style-name="Таблица8.A1" office:value-type="string">
                  <text:p text:style-name="P4">мари</text:p>
                </table:table-cell>
                <table:table-cell table:style-name="Таблица8.A1" office:value-type="string">
                  <text:p text:style-name="P4">мордва</text:p>
                </table:table-cell>
                <table:table-cell table:style-name="Таблица8.A1" office:value-type="string">
                  <text:p text:style-name="P4">украинцы</text:p>
                </table:table-cell>
                <table:table-cell table:style-name="Таблица8.A1" office:value-type="string">
                  <text:p text:style-name="P4">азерб</text:p>
                </table:table-cell>
                <table:table-cell table:style-name="Таблица8.A1" office:value-type="string">
                  <text:p text:style-name="P4">другие</text:p>
                </table:table-cell>
                <table:table-cell table:style-name="Таблица8.J1" office:value-type="string">
                  <text:p text:style-name="P4">всего</text:p>
                </table:table-cell>
              </table:table-row>
              <table:table-row>
                <table:table-cell table:style-name="Таблица8.A2" office:value-type="float" office:value="2">
                  <text:p text:style-name="P4">2</text:p>
                </table:table-cell>
                <table:table-cell table:style-name="Таблица8.A2" office:value-type="float" office:value="1">
                  <text:p text:style-name="P4">1</text:p>
                </table:table-cell>
                <table:table-cell table:style-name="Таблица8.A2" office:value-type="float" office:value="24">
                  <text:p text:style-name="P4">24</text:p>
                </table:table-cell>
                <table:table-cell table:style-name="Таблица8.D2" office:value-type="string">
                  <text:p text:style-name="P4"/>
                </table:table-cell>
                <table:table-cell table:style-name="Таблица8.D2" office:value-type="string">
                  <text:p text:style-name="P4"/>
                </table:table-cell>
                <table:table-cell table:style-name="Таблица8.D2" office:value-type="string">
                  <text:p text:style-name="P4"/>
                </table:table-cell>
                <table:table-cell table:style-name="Таблица8.D2" office:value-type="string">
                  <text:p text:style-name="P4"/>
                </table:table-cell>
                <table:table-cell table:style-name="Таблица8.D2" office:value-type="string">
                  <text:p text:style-name="P4"/>
                </table:table-cell>
                <table:table-cell table:style-name="Таблица8.D2" office:value-type="string">
                  <text:p text:style-name="P4"/>
                </table:table-cell>
                <table:table-cell table:style-name="Таблица8.J2" office:value-type="float" office:value="27">
                  <text:p text:style-name="P4">27</text:p>
                </table:table-cell>
              </table:table-row>
              <table:table-row>
                <table:table-cell table:style-name="Таблица8.D2" office:value-type="string">
                  <text:p text:style-name="P4"/>
                </table:table-cell>
                <table:table-cell table:style-name="Таблица8.D2" office:value-type="string">
                  <text:p text:style-name="P4"/>
                </table:table-cell>
                <table:table-cell table:style-name="Таблица8.D2" office:value-type="string">
                  <text:p text:style-name="P4"/>
                </table:table-cell>
                <table:table-cell table:style-name="Таблица8.D2" office:value-type="string">
                  <text:p text:style-name="P4"/>
                </table:table-cell>
                <table:table-cell table:style-name="Таблица8.D2" office:value-type="string">
                  <text:p text:style-name="P4"/>
                </table:table-cell>
                <table:table-cell table:style-name="Таблица8.D2" office:value-type="string">
                  <text:p text:style-name="P4"/>
                </table:table-cell>
                <table:table-cell table:style-name="Таблица8.D2" office:value-type="string">
                  <text:p text:style-name="P4"/>
                </table:table-cell>
                <table:table-cell table:style-name="Таблица8.D2" office:value-type="string">
                  <text:p text:style-name="P4"/>
                </table:table-cell>
                <table:table-cell table:style-name="Таблица8.D2" office:value-type="string">
                  <text:p text:style-name="P4"/>
                </table:table-cell>
                <table:table-cell table:style-name="Таблица8.J3" office:value-type="string">
                  <text:p text:style-name="P4"/>
                </table:table-cell>
              </table:table-row>
            </table:table>
            <text:p text:style-name="P17"><text:span text:style-name="Strong_20_Emphasis"><text:span text:style-name="T3">Режим работы детского сада:</text:span></text:span></text:p>
            <text:p text:style-name="P15">5-дневная рабочая неделя с выходными днями (суббота, воскресенье).</text:p>
            <text:p text:style-name="P15">Одна разновозрастная группа <text:s/>с <text:s/>9часовым пребыванием детей работает с 8.00 до 17.00.</text:p>
            <text:p text:style-name="P13"><text:span text:style-name="Strong_20_Emphasis"><text:span text:style-name="T3">Вывод: </text:span></text:span><text:span text:style-name="T3">муниципальное дошкольное образовательное бюджетное учреждение детский сад «Карлугач» функционирует в соответствии с нормативными документами в сфере образования Российской Федерации. Контингент воспитанников социально благополучный. Преобладают дети из полных семей.</text:span></text:p>
            <text:p text:style-name="P14"><text:span text:style-name="Strong_20_Emphasis"><text:span text:style-name="T3">2. Структура управления образовательным учреждением.</text:span></text:span><text:span text:style-name="T3"> </text:span></text:p>
            <text:p text:style-name="P14"><text:span text:style-name="Strong_20_Emphasis"><text:span text:style-name="T3">Нормативно-правовое обеспечение управления ДОУ</text:span></text:span></text:p>
            <text:p text:style-name="P15">Управление муниципальным дошкольным образовательным бюджетным учреждением детский сад «Карлугач» осуществляется в соответствии с Законом Российской Федерации «Об образовании», а так же следующими локальными документами:</text:p>
            <text:p text:style-name="P15">- Договором между МДОБУ детский сад «Карлугач» и родителями.</text:p>
            <text:p text:style-name="P15">- Трудовыми договорами между администрацией и работниками.</text:p>
            <text:p text:style-name="P15">- Коллективным договором между администрацией и профсоюзным комитетом.</text:p>
            <text:p text:style-name="P13"><text:span text:style-name="Strong_20_Emphasis"><text:span text:style-name="T3">Локальные акты</text:span></text:span></text:p>
            <text:p text:style-name="P15">- приказы, распоряжения;</text:p>
            <text:p text:style-name="P15">- программы;</text:p>
            <text:p text:style-name="P15">- положения (в том числе положения об оплате труда, о распределении стимулирующего фонда оплаты труда работников Учреждения, о платных дополнительных образовательных услугах и т.д.);</text:p>
            <text:p text:style-name="P15"><text:soft-page-break/>- договоры (в том числе Коллективный договор);</text:p>
            <text:p text:style-name="P15">- правила (в том числе  Правила  внутреннего  трудового  распорядка и т.д.);</text:p>
            <text:p text:style-name="P15">- инструкции  (в том числе должностные  инструкции, инструкции по делопроизводству, инструкции по охране труда, технике   безопасности   и   пожарной безопасности и т.д.);</text:p>
            <text:p text:style-name="P15">- графики;</text:p>
            <text:p text:style-name="P15">- решения;</text:p>
            <text:p text:style-name="P15">- иные локальные правовые акты Учреждения.</text:p>
            <text:p text:style-name="P15">В течение учебного года  продолжалась работа по созданию и обогащению нормативно - информационного обеспечения управления. Используются унифицированные формы оформления приказов. Управление осуществляется на аналитическом уровне.</text:p>
            <text:p text:style-name="P14"><text:span text:style-name="Strong_20_Emphasis"><text:span text:style-name="T3">Формы и структура управления</text:span></text:span></text:p>
            <text:p text:style-name="P13"><text:span text:style-name="Strong_20_Emphasis"><text:span text:style-name="T3">Структурно - функциональная модель управления МДОБУ детский сад «Карлугач».</text:span></text:span></text:p>
            <text:p text:style-name="P15"> Управление ДОУ осуществляется в соответствии с законом РФ «Об образовании» на основе принципов единоначалия и самоуправления. Руководство деятельностью МДОБУ осуществляется заведующим МДОБУ, который назначается на должность и освобождается от должности Учредителем. Заведующий осуществляет непосредственное руководство детским садом  и несет ответственность за деятельность учреждения.</text:p>
            <text:p text:style-name="P15">Формами самоуправления детским садом являются:</text:p>
            <text:p text:style-name="P15">- Общее собрание;</text:p>
            <text:p text:style-name="P15">- Педагогический Совет;</text:p>
            <text:p text:style-name="P15">- Родительский комитет.</text:p>
            <text:p text:style-name="P13"><text:span text:style-name="Strong_20_Emphasis"><text:span text:style-name="T3">Общее собрание</text:span></text:span><text:span text:style-name="T3"> осуществляет полномочия трудового коллектива,  обсуждает проект коллективного договора, рассматривает и обсуждает программу развития, рассматривает и обсуждает проект годового плана работы, обсуждает вопросы состояния трудовой дисциплины  и мероприятия по ее укреплению, рассматривает вопросы охраны и безопасности условий труда работников, охраны труда воспитанников, рассматривает и принимает Устав, обсуждает дополнения, и изменения, вносимые в Устав.</text:span></text:p>
            <text:p text:style-name="P13"><text:span text:style-name="Strong_20_Emphasis"><text:span text:style-name="T3">Педагогический совет </text:span></text:span><text:span text:style-name="T3">осуществляет управление педагогической деятельностью, определяет направления образовательной деятельности,  отбирает и утверждает общеобразовательную программу, рассматривает проект годового плана работы, заслушивает отчеты заведующего о создании условий для реализации образовательной программы, обсуждает вопросы содержания, форм и методов образовательного процесса, планирования образовательной деятельности, рассматривает вопросы повышения квалификации и переподготовки кадров, организует выявление, обобщение, распространение, внедрение педагогического опыта среди </text:span><text:span text:style-name="T3">педагогических работников.</text:span></text:p>
            <text:p text:style-name="P13"><text:span text:style-name="Strong_20_Emphasis"><text:span text:style-name="T3">Родительский комитет</text:span></text:span><text:span text:style-name="T3"> выполняет следующие функции, содействует организации </text:span><text:soft-page-break/><text:span text:style-name="T3">совместных мероприятий, оказывает посильную помощь в укреплении материально-технической базы, благоустройстве его помещений, детских площадок и территории.</text:span></text:p>
            <text:p text:style-name="P15">Таким образом, в ДОУ реализуется возможность участия в управлении детским садом всех участников образовательного процесса. Заведующий детским садом занимает место координатора стратегических направлений. В детском саду функционирует Первичная профсоюзная организация.</text:p>
            <text:p text:style-name="P13"><text:span text:style-name="Strong_20_Emphasis"><text:span text:style-name="T3">Вывод:</text:span></text:span><text:span text:style-name="T3"> В МДОБУ детский сад «Карлугач»  создана структура управления в соответствии с целями и содержанием работы учреждения.</text:span></text:p>
            <text:p text:style-name="P14"><text:span text:style-name="Strong_20_Emphasis"><text:span text:style-name="T3">3. Условия осуществления образовательного процесса</text:span></text:span><text:span text:style-name="T3"> </text:span></text:p>
            <text:p text:style-name="P15">Фактическое количество сотрудников - 7 человек. Обслуживающим персоналом детский сад обеспечен полностью. Обслуживающий персонал - составляет 58% от общего количества сотрудников.</text:p>
            <text:p text:style-name="P14"><text:span text:style-name="Strong_20_Emphasis"><text:span text:style-name="T3">Основные задачи</text:span></text:span></text:p>
            <text:p text:style-name="P15">- охрана жизни и укрепление физического и психического здоровья детей;</text:p>
            <text:p text:style-name="P15">- обеспечение познавательно-речевого, социально-личностного, художественно-эстетического и физического развития детей;</text:p>
            <text:p text:style-name="P15">- воспитание с учетом возрастных категорий детей гражданственности, уважения к правам и свободам человека, любви к окружающей природе, Родине, семье;</text:p>
            <text:p text:style-name="P15">- взаимодействие с семьями детей для обеспечения полноценного развития детей;</text:p>
            <text:p text:style-name="P15">- оказание консультативной и методической помощи родителям (законным представителям) по вопросам воспитания, обучения и развития детей.</text:p>
            <text:p text:style-name="P14"><text:span text:style-name="Strong_20_Emphasis"><text:span text:style-name="T3">Образовательный и квалификационный уровень педагогов</text:span></text:span></text:p>
            <text:p text:style-name="P15">На сегодняшний день в учреждении трудятся 2 педагогических работника:</text:p>
            <text:p text:style-name="P15">Зайнуллина Гульнара Рамилевна (д\отпуск)-имеет среднее <text:s/>профессиональное образование; обучается на 5 курсе заочного отделения в БГПУ </text:p>
            <text:p text:style-name="P15">Фатыхова Фанида Маратовна <text:s/>имеет среднее <text:s/>профессиональное образование УПУ №1 г.Уфа1979 дошкольное воспитание;</text:p>
            <text:p text:style-name="P25">Юсупова Элина Ирьнасовна <text:s/>высшее образование -БГМУ <text:span text:style-name="T5">“</text:span>социальная работа» <text:span text:style-name="T5">2014 </text:span><text:span text:style-name="T6">г.,курсы переподготовки ВЭГУ дошкольная педагогика</text:span></text:p>
            <text:p text:style-name="P15">От того, насколько педагогам удается повлиять на отношение детей к образованию, своевременно оказать необходимую помощь, зависит успех их в присвоении образованности.</text:p>
            <text:p text:style-name="P15">Успешной реализации намеченных планов работы способствуют разнообразные методические формы работы с кадрами:<text:line-break/>- педсоветы,<text:line-break/>- теоретические и практические семинары,<text:line-break/><text:soft-page-break/>- дискуссии,<text:line-break/>- выставки,<text:line-break/>- круглые столы,<text:line-break/>- смотры-конкурсы,<text:line-break/>- творческие отчеты</text:p>
            <text:p text:style-name="P15">Накопленный материал собирается и формируется в творческие папки.</text:p>
            <text:p text:style-name="P13"><text:span text:style-name="Strong_20_Emphasis"><text:span text:style-name="T3">Вывод:</text:span></text:span><text:span text:style-name="T3"> МДОБУ укомплектовано кадрами  полностью. Педагоги детского сада постоянно повышают свой профессиональный уровень, посещают методические объединения, знакомятся с опытом работы своих коллег и других дошкольных учреждений, приобретают и изучают новинки периодической и методической литературы. Все это в комплексе дает хороший результат в организации педагогической деятельности и улучшении качества образования и воспитания дошкольников.</text:span></text:p>
            <text:p text:style-name="P14"><text:span text:style-name="Strong_20_Emphasis"><text:span text:style-name="T3">Материально-техническое обеспечение ДОУ.</text:span></text:span></text:p>
            <text:p text:style-name="P15">В дошкольном учреждении создана материально-техническая база для жизнеобеспечения и развития детей, ведется систематически работа по созданию предметно-развивающей среды. Здание детского сада светлое, имеется централизованное отопление, вода, канализация, сантехническое оборудование в удовлетворительном состоянии.</text:p>
            <text:p text:style-name="P15">В детском саду имеются:</text:p>
            <text:p text:style-name="P15">- групповые помещения - 1</text:p>
            <text:p text:style-name="P15">- спальня – 1</text:p>
            <text:p text:style-name="P15">- туалетные комнаты - 1</text:p>
            <text:p text:style-name="P15">- кабинет заведующего - 1</text:p>
            <text:p text:style-name="P15">- методический кабинет - 0</text:p>
            <text:p text:style-name="P15">- музыкальный зал-нет</text:p>
            <text:p text:style-name="P15">- пищеблок - 1</text:p>
            <text:p text:style-name="P15">- прачечная - 1</text:p>
            <text:p text:style-name="P15">- кабинет для медицинского обслуживания – нет</text:p>
            <text:p text:style-name="P15">Имеющиеся <text:s/>кабинеты оформлены. При создании предметно-развивающей среды воспитатели учитывают возрастные, индивидуальные особенности детей своей группы. Оборудованы групповые комнаты, включающие игровую, познавательную, обеденную зоны. Группы постепенно пополняются современным игровым оборудованием, современными информационными стендами. Предметная среда всех помещений оптимально насыщена, выдержана мера «необходимого и достаточного» для каждого вида деятельности, представляет собой «поисковое поле» для ребенка, стимулирующее процесс его развития и саморазвития, социализации и коррекции. В ДОУ не только уютно, красиво, удобно и комфортно детям, созданная развивающая среда открывает нашим воспитанникам весь спектр возможностей, направляет усилия детей на эффективное использование отдельных ее <text:soft-page-break/>элементов.</text:p>
            <text:p text:style-name="P13"><text:span text:style-name="Strong_20_Emphasis"><text:span text:style-name="T3">Организованная в ДОУ предметно-развивающая среда</text:span></text:span><text:span text:style-name="T3"> инициирует познавательную и творческую активность детей, предоставляет ребенку свободу выбора форм активности, обеспечивает содержание разных форм детской деятельности</text:span><text:span text:style-name="Strong_20_Emphasis"><text:span text:style-name="T3">, </text:span></text:span><text:span text:style-name="T3">безопасна и комфорта, соответствует интересам, потребностям и возможностям каждого ребенка, обеспечивает гармоничное отношение ребенка с окружающим миром.</text:span></text:p>
            <text:p text:style-name="P15">В течение учебного года в кабинете заведующей <text:s/>организовывались постоянно действующие выставки новинок методической литературы, тематические и по запросам педагогов, постоянно оформлялись стенды информации. Для обеспечения педагогического процесса была приобретена методическая и познавательная литература, игры и пособия, осуществлена подписка на периодические издания. На территории детского сада обновлены клумбы и цветники.</text:p>
            <text:p text:style-name="P13"><text:span text:style-name="Strong_20_Emphasis"><text:span text:style-name="T4">Вывод:</text:span></text:span><text:span text:style-name="T3"> В МДОБУ предметно-пространственная среда способствует всестороннему развитию дошкольников.</text:span></text:p>
            <text:p text:style-name="P14"><text:span text:style-name="Strong_20_Emphasis"><text:span text:style-name="T3">Воспитательно-образовательный процесс</text:span></text:span></text:p>
            <text:p text:style-name="P15">Образовательный процесс в детском саду осуществляется  в соответствии с сеткой занятий, которая составлена согласно требованиям нормативных документов Министерства Образования и Науки к организации дошкольного образования и воспитания, санитарно-эпидиологических правил и нормативов, с учетом недельной нагрузки, ориентирован на реализацию ФГОС в переходном периоде.</text:p>
            <text:p text:style-name="P15">Педагогический коллектив реализует образовательный процесс по примерной основной общеобразовательной программе дошкольного образования «От рождения до школы» под. ред. Н.Е. Вераксы, Т.С. Комаровой, М.А. Васильевой.</text:p>
            <text:p text:style-name="P15">Используются также здоровьесберегающие технологии:</text:p>
            <text:p text:style-name="P15"> - дыхательная гимнастика;</text:p>
            <text:p text:style-name="P15"> - валеологические песенки-распевки;</text:p>
            <text:p text:style-name="P15"> - музыкотерапия;</text:p>
            <text:p text:style-name="P15"> - сказкотерапия;</text:p>
            <text:p text:style-name="P15"> - игровой массаж.</text:p>
            <text:p text:style-name="P13"><text:span text:style-name="Strong_20_Emphasis"><text:span text:style-name="T3">Годовой план</text:span></text:span><text:span text:style-name="T3"> составляется в соответствии со спецификой детского сада с учетом профессионального уровня педагогического коллектива.</text:span></text:p>
            <text:p text:style-name="P15">С начала учебного года в ДОУ функционировала сеть дополнительных образовательных услуг (кружков).</text:p>
            <text:p text:style-name="P9"><text:span text:style-name="Strong_20_Emphasis"><text:span text:style-name="T3">Кружковая работа в ДОУ</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8">№ <text:soft-page-break/>п/п</text:p>
                </table:table-cell>
                <table:table-cell table:style-name="Таблица3.A1" office:value-type="string">
                  <text:p text:style-name="P8">Наименование кружка</text:p>
                </table:table-cell>
                <table:table-cell table:style-name="Таблица3.A1" office:value-type="string">
                  <text:p text:style-name="P8">Образовательная область по ФГОС</text:p>
                </table:table-cell>
                <table:table-cell table:style-name="Таблица3.A1" office:value-type="string">
                  <text:p text:style-name="P8">Количество детей</text:p>
                </table:table-cell>
                <table:table-cell table:style-name="Таблица3.E1" office:value-type="string">
                  <text:p text:style-name="P8">Программа по которой осуществляется обучение</text:p>
                </table:table-cell>
              </table:table-row>
              <table:table-row>
                <table:table-cell table:style-name="Таблица3.A2" office:value-type="string">
                  <text:p text:style-name="P8">1</text:p>
                </table:table-cell>
                <table:table-cell table:style-name="Таблица3.A2" office:value-type="string">
                  <text:p text:style-name="P8">Природа и мы</text:p>
                </table:table-cell>
                <table:table-cell table:style-name="Таблица3.A2" office:value-type="string">
                  <text:p text:style-name="P8">Экологическое <text:s/>развитие</text:p>
                </table:table-cell>
                <table:table-cell table:style-name="Таблица3.A2" office:value-type="string">
                  <text:p text:style-name="P8">15</text:p>
                </table:table-cell>
                <table:table-cell table:style-name="Таблица3.E2" office:value-type="string">
                  <text:p text:style-name="P8">Общеобразовательная программа</text:p>
                  <text:p text:style-name="P8">МДОБУ детский сад «Карлугач» с.Кумлекуль</text:p>
                </table:table-cell>
              </table:table-row>
              <table:table-row>
                <table:table-cell table:style-name="Таблица3.A2" office:value-type="string">
                  <text:p text:style-name="P8">2</text:p>
                </table:table-cell>
                <table:table-cell table:style-name="Таблица3.A2" office:value-type="string">
                  <text:p text:style-name="P8">Разноцветные сказки</text:p>
                </table:table-cell>
                <table:table-cell table:style-name="Таблица3.A2" office:value-type="string">
                  <text:p text:style-name="P8">Познавательное развитие</text:p>
                </table:table-cell>
                <table:table-cell table:style-name="Таблица3.A2" office:value-type="string">
                  <text:p text:style-name="P8">14</text:p>
                </table:table-cell>
                <table:table-cell table:style-name="Таблица3.E2" office:value-type="string">
                  <text:p text:style-name="P8">Общеобразовательная программа</text:p>
                  <text:p text:style-name="P8">МДОБУ детский сад «Карлугач» с.Кумлекуль</text:p>
                </table:table-cell>
              </table:table-row>
            </table:table>
            <text:p text:style-name="P13"><text:span text:style-name="Strong_20_Emphasis"><text:span text:style-name="T4">Вывод:</text:span></text:span><text:span text:style-name="T3"> воспитательно-образовательный процесс в МДОБУ строится с учетом требований санитарно-гигиенического режима в дошкольных учреждениях.</text:span></text:p>
            <text:p text:style-name="P14"><text:span text:style-name="Strong_20_Emphasis"><text:span text:style-name="T3">Взаимодействие с родителями воспитанников</text:span></text:span></text:p>
            <text:p text:style-name="P15">Взаимодействие с родителями коллектив МБДОУ строит на принципе сотрудничества.<text:line-break/>При этом решаются приоритетные задачи:</text:p>
            <text:p text:style-name="P15">- повышение педагогической культуры родителей;</text:p>
            <text:p text:style-name="P15">- приобщение родителей к участию в жизни детского сада;</text:p>
            <text:p text:style-name="P15">- изучение семьи и установление контактов с ее членами для согласования воспитательных воздействий на ребенка.</text:p>
            <text:p text:style-name="P15">Для решения этих задач используются различные формы работы:</text:p>
            <text:p text:style-name="P15">- групповые родительские собрания, консультации;</text:p>
            <text:p text:style-name="P15">- проведение совместных мероприятий для детей и родителей;</text:p>
            <text:p text:style-name="P15">- анкетирование;</text:p>
            <text:p text:style-name="P15">- наглядная информация;</text:p>
            <text:p text:style-name="P15">- показ занятий для родителей;</text:p>
            <text:p text:style-name="P15">- выставки совместных работ;</text:p>
            <text:p text:style-name="P15">- посещение открытых мероприятий и участие в них;</text:p>
            <text:p text:style-name="P15">- заключение договоров с родителями вновь поступивших детей</text:p>
            <text:p text:style-name="P13"><text:span text:style-name="Strong_20_Emphasis"><text:span text:style-name="T4">Вывод:</text:span></text:span><text:span text:style-name="T3"> в МДОБУ создаются условия для максимального удовлетворения запросов родителей детей дошкольного возраста по их воспитанию и обучению. Родители получают информацию о целях и задачах учреждения, имеют возможность обсуждать различные вопросы </text:span><text:soft-page-break/><text:span text:style-name="T3">пребывания ребенка в ДОУ участвовать в жизнедеятельности детского сада.</text:span></text:p>
            <text:p text:style-name="P14"><text:span text:style-name="Strong_20_Emphasis"><text:span text:style-name="T3">4. Результаты образовательной деятельности</text:span></text:span></text:p>
            <text:p text:style-name="P15">Отслеживание уровней развития детей осуществляется на основе педагогической диагностики.</text:p>
            <text:p text:style-name="P15">Формы проведения диагностики:</text:p>
            <text:p text:style-name="P15">- диагностические занятия (по каждому разделу программы);</text:p>
            <text:p text:style-name="P15">- наблюдения, итоговые занятия;</text:p>
            <text:p text:style-name="P15">- взаимопросмотры.</text:p>
            <text:p text:style-name="P15">По всем параметрам ведется педагогический мониторинг, проводится коррекционная работа.</text:p>
            <text:p text:style-name="P15">Результаты педагогического анализа показывают преобладание детей с высоким и средним уровнями развития, что говорит об эффективности педагогического процесса в МДОБУ.</text:p>
            <text:p text:style-name="P15">Диагностика воспитательно-образовательной деятельности проводится по примерной основной общеобразовательной программе дошкольного образования «От рождения до школы».</text:p>
            <text:p text:style-name="P15">Результатом осуществления воспитательно-образовательного процесса явилась качественная подготовка детей к обучению в школе. Готовность дошкольника к обучению в школе характеризует достигнутый уровень психологического развития накануне поступления в школу.</text:p>
            <text:p text:style-name="P15">В этом году количество выпускников составило 11 детей.</text:p>
            <text:p text:style-name="P13"><text:span text:style-name="Strong_20_Emphasis"><text:span text:style-name="T4">Вывод:</text:span></text:span><text:span text:style-name="T3"> В результате проведенной работы отмечается высокий уровень интеллектуального развития детей, в дальнейшем педагоги будут работать над развитием познавательных способностей детей.</text:span></text:p>
            <text:p text:style-name="P15">Для определения эффективности воспитательно-образовательной работы педагогами была проведена оценка выполнения программы «От рождения до школы» Н.Е. Вераксы, сделан анализ. Дети, посещающие детский сад, успешно освоили программы и показали хорошие результаты при диагностике. Уровень развития детей, их знания, умения и навыки отражены в таблице</text:p>
            <text:p text:style-name="P14"><text:span text:style-name="Strong_20_Emphasis"><text:span text:style-name="T3">Уровень достижения детьми планируемых результатов</text:span></text:span></text:p>
            <text:p text:style-name="P14"><text:span text:style-name="Strong_20_Emphasis"><text:span text:style-name="T3">освоения программы за 2013-2014 учебный год.</text:span></text:span></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row>
                <table:table-cell table:style-name="Таблица4.A1" table:number-rows-spanned="2" office:value-type="string">
                  <text:p text:style-name="P20">№ п/п</text:p>
                </table:table-cell>
                <table:table-cell table:style-name="Таблица4.A1" table:number-rows-spanned="2" office:value-type="string">
                  <text:p text:style-name="P20">Раздел образовательной программы</text:p>
                </table:table-cell>
                <table:table-cell table:style-name="Таблица4.C1" table:number-columns-spanned="3" office:value-type="string">
                  <text:p text:style-name="P21"/>
                  <text:p text:style-name="P21">% освоения</text:p>
                </table:table-cell>
                <table:covered-table-cell/>
                <table:covered-table-cell/>
              </table:table-row>
              <table:table-row>
                <table:covered-table-cell/>
                <table:covered-table-cell/>
                <table:table-cell table:style-name="Таблица4.C2" office:value-type="string">
                  <text:p text:style-name="P21">2011-2012 у\год</text:p>
                </table:table-cell>
                <table:table-cell table:style-name="Таблица4.C2" office:value-type="string">
                  <text:p text:style-name="P21">2012-13 у\год</text:p>
                </table:table-cell>
                <table:table-cell table:style-name="Таблица4.E2" office:value-type="string">
                  <text:p text:style-name="P21">2013-14у\год</text:p>
                </table:table-cell>
              </table:table-row>
              <table:table-row>
                <table:table-cell table:style-name="Таблица4.C2" office:value-type="string">
                  <text:p text:style-name="P21">1</text:p>
                </table:table-cell>
                <table:table-cell table:style-name="Таблица4.C2" office:value-type="string">
                  <text:p text:style-name="P22">Ребенок и окружающий мир</text:p>
                </table:table-cell>
                <table:table-cell table:style-name="Таблица4.C2" office:value-type="string">
                  <text:p text:style-name="P21"/>
                </table:table-cell>
                <table:table-cell table:style-name="Таблица4.C2" office:value-type="string">
                  <text:p text:style-name="P21"/>
                </table:table-cell>
                <table:table-cell table:style-name="Таблица4.E2" office:value-type="string">
                  <text:p text:style-name="P21"/>
                </table:table-cell>
              </table:table-row>
              <table:table-row>
                <table:table-cell table:style-name="Таблица4.C2" office:value-type="string">
                  <text:p text:style-name="Standard"><text:soft-page-break/></text:p>
                </table:table-cell>
                <table:table-cell table:style-name="Таблица4.C2" office:value-type="string">
                  <text:p text:style-name="P22">Формирование элементарных экологических представлений</text:p>
                </table:table-cell>
                <table:table-cell table:style-name="Таблица4.C4" office:value-type="float" office:value="70">
                  <text:p text:style-name="P21">70</text:p>
                </table:table-cell>
                <table:table-cell table:style-name="Таблица4.C4" office:value-type="float" office:value="75">
                  <text:p text:style-name="P21">75</text:p>
                </table:table-cell>
                <table:table-cell table:style-name="Таблица4.E4" office:value-type="float" office:value="80">
                  <text:p text:style-name="P21">80</text:p>
                </table:table-cell>
              </table:table-row>
              <table:table-row>
                <table:table-cell table:style-name="Таблица4.C2" office:value-type="string">
                  <text:p text:style-name="Standard"/>
                </table:table-cell>
                <table:table-cell table:style-name="Таблица4.C2" office:value-type="string">
                  <text:p text:style-name="P22">Ознакомление с предметным окружением и явлениями общественной жизни</text:p>
                </table:table-cell>
                <table:table-cell table:style-name="Таблица4.C4" office:value-type="float" office:value="75">
                  <text:p text:style-name="P21">75</text:p>
                </table:table-cell>
                <table:table-cell table:style-name="Таблица4.C4" office:value-type="float" office:value="74">
                  <text:p text:style-name="P21">74</text:p>
                </table:table-cell>
                <table:table-cell table:style-name="Таблица4.E4" office:value-type="float" office:value="70">
                  <text:p text:style-name="P21">70</text:p>
                </table:table-cell>
              </table:table-row>
              <table:table-row>
                <table:table-cell table:style-name="Таблица4.C2" office:value-type="string">
                  <text:p text:style-name="P21">2</text:p>
                </table:table-cell>
                <table:table-cell table:style-name="Таблица4.C2" office:value-type="string">
                  <text:p text:style-name="P22">Развитие речи и подготовка к обучению грамоте </text:p>
                </table:table-cell>
                <table:table-cell table:style-name="Таблица4.C4" office:value-type="float" office:value="65">
                  <text:p text:style-name="P21">65</text:p>
                </table:table-cell>
                <table:table-cell table:style-name="Таблица4.C4" office:value-type="float" office:value="70">
                  <text:p text:style-name="P21">70</text:p>
                </table:table-cell>
                <table:table-cell table:style-name="Таблица4.E4" office:value-type="float" office:value="68">
                  <text:p text:style-name="P21">68</text:p>
                </table:table-cell>
              </table:table-row>
              <table:table-row>
                <table:table-cell table:style-name="Таблица4.C2" office:value-type="string">
                  <text:p text:style-name="P21">3</text:p>
                </table:table-cell>
                <table:table-cell table:style-name="Таблица4.C2" office:value-type="string">
                  <text:p text:style-name="P22">Художественная литература </text:p>
                </table:table-cell>
                <table:table-cell table:style-name="Таблица4.C4" office:value-type="float" office:value="69">
                  <text:p text:style-name="P21">69</text:p>
                </table:table-cell>
                <table:table-cell table:style-name="Таблица4.C4" office:value-type="float" office:value="70">
                  <text:p text:style-name="P21">70</text:p>
                </table:table-cell>
                <table:table-cell table:style-name="Таблица4.E4" office:value-type="float" office:value="70">
                  <text:p text:style-name="P21">70</text:p>
                </table:table-cell>
              </table:table-row>
              <table:table-row>
                <table:table-cell table:style-name="Таблица4.C2" office:value-type="string">
                  <text:p text:style-name="P21">4</text:p>
                </table:table-cell>
                <table:table-cell table:style-name="Таблица4.C2" office:value-type="string">
                  <text:p text:style-name="P22">Формирование элементарных математических представлений</text:p>
                </table:table-cell>
                <table:table-cell table:style-name="Таблица4.C4" office:value-type="float" office:value="63">
                  <text:p text:style-name="P21">63</text:p>
                </table:table-cell>
                <table:table-cell table:style-name="Таблица4.C4" office:value-type="float" office:value="68">
                  <text:p text:style-name="P21">68</text:p>
                </table:table-cell>
                <table:table-cell table:style-name="Таблица4.E4" office:value-type="float" office:value="70">
                  <text:p text:style-name="P21">70</text:p>
                </table:table-cell>
              </table:table-row>
              <table:table-row>
                <table:table-cell table:style-name="Таблица4.C2" office:value-type="string">
                  <text:p text:style-name="P21">5</text:p>
                </table:table-cell>
                <table:table-cell table:style-name="Таблица4.C2" office:value-type="string">
                  <text:p text:style-name="P22">Изобразительная деятельность (рисование, лепка, аппликация)</text:p>
                </table:table-cell>
                <table:table-cell table:style-name="Таблица4.C4" office:value-type="float" office:value="80">
                  <text:p text:style-name="P21">80</text:p>
                </table:table-cell>
                <table:table-cell table:style-name="Таблица4.C4" office:value-type="float" office:value="79">
                  <text:p text:style-name="P21">79</text:p>
                </table:table-cell>
                <table:table-cell table:style-name="Таблица4.E4" office:value-type="float" office:value="80">
                  <text:p text:style-name="P21">80</text:p>
                </table:table-cell>
              </table:table-row>
              <table:table-row>
                <table:table-cell table:style-name="Таблица4.C2" office:value-type="string">
                  <text:p text:style-name="P21">6</text:p>
                </table:table-cell>
                <table:table-cell table:style-name="Таблица4.C2" office:value-type="string">
                  <text:p text:style-name="P22">Сенсорное развитие</text:p>
                </table:table-cell>
                <table:table-cell table:style-name="Таблица4.C4" office:value-type="float" office:value="75">
                  <text:p text:style-name="P21">75</text:p>
                </table:table-cell>
                <table:table-cell table:style-name="Таблица4.C4" office:value-type="float" office:value="76">
                  <text:p text:style-name="P21">76</text:p>
                </table:table-cell>
                <table:table-cell table:style-name="Таблица4.E4" office:value-type="float" office:value="77">
                  <text:p text:style-name="P21">77</text:p>
                </table:table-cell>
              </table:table-row>
              <table:table-row>
                <table:table-cell table:style-name="Таблица4.C2" office:value-type="string">
                  <text:p text:style-name="P21">7</text:p>
                </table:table-cell>
                <table:table-cell table:style-name="Таблица4.C2" office:value-type="string">
                  <text:p text:style-name="P22">Трудовое воспитание</text:p>
                </table:table-cell>
                <table:table-cell table:style-name="Таблица4.C4" office:value-type="float" office:value="82">
                  <text:p text:style-name="P21">82</text:p>
                </table:table-cell>
                <table:table-cell table:style-name="Таблица4.C4" office:value-type="float" office:value="83">
                  <text:p text:style-name="P21">83</text:p>
                </table:table-cell>
                <table:table-cell table:style-name="Таблица4.E4" office:value-type="float" office:value="83">
                  <text:p text:style-name="P21">83</text:p>
                </table:table-cell>
              </table:table-row>
              <table:table-row>
                <table:table-cell table:style-name="Таблица4.C2" office:value-type="string">
                  <text:p text:style-name="P21">8</text:p>
                </table:table-cell>
                <table:table-cell table:style-name="Таблица4.C2" office:value-type="string">
                  <text:p text:style-name="P22">Конструирование, ручной труд</text:p>
                </table:table-cell>
                <table:table-cell table:style-name="Таблица4.C4" office:value-type="float" office:value="62">
                  <text:p text:style-name="P21">62</text:p>
                </table:table-cell>
                <table:table-cell table:style-name="Таблица4.C4" office:value-type="float" office:value="63">
                  <text:p text:style-name="P21">63</text:p>
                </table:table-cell>
                <table:table-cell table:style-name="Таблица4.E4" office:value-type="float" office:value="63">
                  <text:p text:style-name="P21">63</text:p>
                </table:table-cell>
              </table:table-row>
              <table:table-row>
                <table:table-cell table:style-name="Таблица4.C2" office:value-type="string">
                  <text:p text:style-name="P21">9</text:p>
                </table:table-cell>
                <table:table-cell table:style-name="Таблица4.C2" office:value-type="string">
                  <text:p text:style-name="P22">Культурно-гигиенические навыки</text:p>
                </table:table-cell>
                <table:table-cell table:style-name="Таблица4.C4" office:value-type="float" office:value="83">
                  <text:p text:style-name="P21">83</text:p>
                </table:table-cell>
                <table:table-cell table:style-name="Таблица4.C4" office:value-type="float" office:value="85">
                  <text:p text:style-name="P21">85</text:p>
                </table:table-cell>
                <table:table-cell table:style-name="Таблица4.E4" office:value-type="float" office:value="85">
                  <text:p text:style-name="P21">85</text:p>
                </table:table-cell>
              </table:table-row>
              <table:table-row>
                <table:table-cell table:style-name="Таблица4.C2" office:value-type="string">
                  <text:p text:style-name="P21">10</text:p>
                </table:table-cell>
                <table:table-cell table:style-name="Таблица4.C2" office:value-type="string">
                  <text:p text:style-name="P22">Музыкальное</text:p>
                </table:table-cell>
                <table:table-cell table:style-name="Таблица4.C4" office:value-type="float" office:value="65">
                  <text:p text:style-name="P21">65</text:p>
                </table:table-cell>
                <table:table-cell table:style-name="Таблица4.C4" office:value-type="float" office:value="70">
                  <text:p text:style-name="P21">70</text:p>
                </table:table-cell>
                <table:table-cell table:style-name="Таблица4.E4" office:value-type="float" office:value="71">
                  <text:p text:style-name="P21">71</text:p>
                </table:table-cell>
              </table:table-row>
              <table:table-row>
                <table:table-cell table:style-name="Таблица4.C2" office:value-type="string">
                  <text:p text:style-name="P21">11</text:p>
                </table:table-cell>
                <table:table-cell table:style-name="Таблица4.C2" office:value-type="string">
                  <text:p text:style-name="P22">Социальное развитие</text:p>
                </table:table-cell>
                <table:table-cell table:style-name="Таблица4.C4" office:value-type="float" office:value="50">
                  <text:p text:style-name="P21">50</text:p>
                </table:table-cell>
                <table:table-cell table:style-name="Таблица4.C4" office:value-type="float" office:value="55">
                  <text:p text:style-name="P21">55</text:p>
                </table:table-cell>
                <table:table-cell table:style-name="Таблица4.E2" office:value-type="string">
                  <text:p text:style-name="P21">6о</text:p>
                </table:table-cell>
              </table:table-row>
            </table:table>
            <text:p text:style-name="P13"><text:span text:style-name="T3"/></text:p>
            <text:p text:style-name="P10">Анализ результатов диагностики показал, что в 2013-2014 учебном году у детей повысились показатели.</text:p>
            <text:p text:style-name="P9"><text:span text:style-name="Strong_20_Emphasis"><text:span text:style-name="T3">Итоги диагностики выпускников к школе:</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23"><text:s/>Учебный год</text:p>
                </table:table-cell>
                <table:table-cell table:style-name="Таблица5.A1" office:value-type="string">
                  <text:p text:style-name="P23">Количество выпускников</text:p>
                </table:table-cell>
                <table:table-cell table:style-name="Таблица5.A1" office:value-type="string">
                  <text:p text:style-name="P23">оптимальный</text:p>
                </table:table-cell>
                <table:table-cell table:style-name="Таблица5.D1" office:value-type="string">
                  <text:p text:style-name="P23">допустимый</text:p>
                </table:table-cell>
              </table:table-row>
              <table:table-row>
                <table:table-cell table:style-name="Таблица5.A2" office:value-type="string">
                  <text:p text:style-name="P24"><text:s text:c="2"/>2011-12у\г</text:p>
                </table:table-cell>
                <table:table-cell table:style-name="Таблица5.B2" office:value-type="float" office:value="8">
                  <text:p text:style-name="P24">8</text:p>
                </table:table-cell>
                <table:table-cell table:style-name="Таблица5.C2" office:value-type="percentage" office:value="0.63">
                  <text:p text:style-name="P23">63,00%</text:p>
                </table:table-cell>
                <table:table-cell table:style-name="Таблица5.D2" office:value-type="percentage" office:value="0.37">
                  <text:p text:style-name="P23">37,00%</text:p>
                </table:table-cell>
              </table:table-row>
              <table:table-row>
                <table:table-cell table:style-name="Таблица5.A2" office:value-type="string">
                  <text:p text:style-name="P24">2012-13 у\г</text:p>
                </table:table-cell>
                <table:table-cell table:style-name="Таблица5.B2" office:value-type="float" office:value="3">
                  <text:p text:style-name="P24">3</text:p>
                </table:table-cell>
                <table:table-cell table:style-name="Таблица5.C2" office:value-type="percentage" office:value="0.66">
                  <text:p text:style-name="P23">66,00%</text:p>
                </table:table-cell>
                <table:table-cell table:style-name="Таблица5.D2" office:value-type="percentage" office:value="0.34">
                  <text:p text:style-name="P23">34,00%</text:p>
                </table:table-cell>
              </table:table-row>
              <table:table-row>
                <table:table-cell table:style-name="Таблица5.A2" office:value-type="string">
                  <text:p text:style-name="P24">2013-14у\г</text:p>
                </table:table-cell>
                <table:table-cell table:style-name="Таблица5.B2" office:value-type="float" office:value="11">
                  <text:p text:style-name="P24">11</text:p>
                </table:table-cell>
                <table:table-cell table:style-name="Таблица5.C2" office:value-type="percentage" office:value="0.65">
                  <text:p text:style-name="P23">65,00%</text:p>
                </table:table-cell>
                <table:table-cell table:style-name="Таблица5.D2" office:value-type="percentage" office:value="0.26">
                  <text:p text:style-name="P23">26,00%</text:p>
                </table:table-cell>
              </table:table-row>
            </table:table>
            <text:p text:style-name="P17"><text:span text:style-name="Strong_20_Emphasis"><text:span text:style-name="T3">Вывод: </text:span></text:span><text:span text:style-name="T3"> воспитательно-образовательный процесс в ДОУ строится с учетом требований санитарно-гигиенического режима в дошкольных учреждениях.</text:span></text:p>
            <text:p text:style-name="P15">Выполнение детьми примерной основной общеобразовательной программе дошкольного образования «От рождения до школы» осуществляется на хорошем уровне. Годовые задачи реализованы в полном объеме. В ДОУ систематически организуются и проводятся различные тематические мероприятия. В дальнейшем планируем активнее участие в районных мероприятиях.</text:p>
            <text:p text:style-name="P14"><text:span text:style-name="Strong_20_Emphasis"><text:span text:style-name="T3">5. Сохранение и укрепление здоровья.</text:span></text:span></text:p>
            <text:p text:style-name="P13"><text:span text:style-name="Strong_20_Emphasis"><text:span text:style-name="T3">Здоровьесберегающая направленность воспитательно-образовательного процесса </text:span></text:span><text:span text:style-name="T3">обеспечивает формирование физической культуры детей и определяет общую направленность процессов реализации и освоения программы ДОУ. Одно из основных направлений физкультурно-оздоровительной работы нашего ДОУ - это создание оптимальных условий для целесообразной двигательной активности детей, формирование у них необходимых двигательных умений и навыков, а также воспитание положительного </text:span><text:soft-page-break/><text:span text:style-name="T3">отношения и потребности к физическим упражнениям.</text:span></text:p>
            <text:p text:style-name="P15">Оздоровительная работа в ДОУ проводится на основе нормативно - правовых документов:</text:p>
            <text:p text:style-name="P15">- ФЗ № 52 «О санитарно-эпидемиологическом благополучии населения».</text:p>
            <text:p text:style-name="P15">- СанПиН 2.4.1.3049-13 «Санитарно-эпидемиологические требования к устройству, содержанию и организации режима работы дошкольных организациях»;</text:p>
            <text:p text:style-name="P15"> -  Федеральные требования к образовательным учреждениям в части охраны здоровья обучающихся, воспитанников, 28.12.2010, №2106.</text:p>
            <text:p text:style-name="P15">В ДОУ разработан и используется мониторинг состояния здоровья воспитанников, что важно для своевременного выявления отклонений в их здоровье.</text:p>
            <text:p text:style-name="P15">Для групп разработан режим дня с учётом возрастных особенностей детей и специфики сезона (на тёплый и холодный период года). Для детей раннего возраста впервые посещающих ДОУ специальный адаптационный режим. Также имеется гибкий режим дня на холодный период года и индивидуальный режим для детей после перенесённого заболевания.</text:p>
            <text:p text:style-name="P15">Для занятий с детьми в зале имеется необходимое оборудование. В реализации физкультурных занятий воспитатели реализуют индивидуальный подход к детям, следят за самочувствием каждого ребенка, стремятся пробудить у детей интерес к занятиям, используют игровые образы. В течение года систематически проводится в детском саду:</text:p>
            <text:p text:style-name="P15">- утренняя гимнастика в зале и на улице,</text:p>
            <text:p text:style-name="P15">- регламентированная образовательная деятельность,</text:p>
            <text:p text:style-name="P15">- активный отдых,</text:p>
            <text:p text:style-name="P15">- воздушные и солнечные ванны,</text:p>
            <text:p text:style-name="P15">- спортивные праздники, развлечения.</text:p>
            <text:p text:style-name="P15">В мае месяце провели спортивный праздник между детьми и сотрудниками «Веселые старты».</text:p>
            <text:p text:style-name="P13"><text:span text:style-name="T3">Проводятся </text:span><text:span text:style-name="Strong_20_Emphasis"><text:span text:style-name="T3">профилактические мероприятия</text:span></text:span><text:span text:style-name="T3">:</text:span></text:p>
            <text:p text:style-name="P15">- осмотр детей во время утреннего приема;</text:p>
            <text:p text:style-name="P15">- анализ заболеваемости 1 раз в месяц, в квартал, 1 раз в год;</text:p>
            <text:p text:style-name="P15">- ежемесячное подведение итогов посещаемости детей;</text:p>
            <text:p text:style-name="P15">- лечебно-профилактические мероприятия:</text:p>
            <text:p text:style-name="P15">- полоскание горла водой,</text:p>
            <text:p text:style-name="P15">- с-витаминизация третьего блюда, кварцевание (холодный период);</text:p>
            <text:p text:style-name="P14"><text:soft-page-break/><text:span text:style-name="Strong_20_Emphasis"><text:span text:style-name="T3">Распределение детей по группам здоровья по результатам медицинского осмотра</text:span></text:span></text:p>
            <text:p text:style-name="P16"> </text:p>
            <table:table table:name="Таблица6" table:style-name="Таблица6">
              <table:table-column table:style-name="Таблица6.A"/>
              <table:table-column table:style-name="Таблица6.B"/>
              <table:table-row>
                <table:table-cell table:style-name="Таблица6.A1" office:value-type="string">
                  <text:p text:style-name="P12">Первая</text:p>
                </table:table-cell>
                <table:table-cell table:style-name="Таблица6.B1" office:value-type="string">
                  <text:p text:style-name="P12">39,5%</text:p>
                </table:table-cell>
              </table:table-row>
              <table:table-row>
                <table:table-cell table:style-name="Таблица6.A2" office:value-type="string">
                  <text:p text:style-name="P12">Вторая</text:p>
                </table:table-cell>
                <table:table-cell table:style-name="Таблица6.B2" office:value-type="percentage" office:value="0.425">
                  <text:p text:style-name="P12">42,50%</text:p>
                </table:table-cell>
              </table:table-row>
              <table:table-row>
                <table:table-cell table:style-name="Таблица6.A2" office:value-type="string">
                  <text:p text:style-name="P12">Третья</text:p>
                </table:table-cell>
                <table:table-cell table:style-name="Таблица6.B3" office:value-type="string">
                  <text:p text:style-name="P12">14,5%</text:p>
                </table:table-cell>
              </table:table-row>
              <table:table-row>
                <table:table-cell table:style-name="Таблица6.A2" office:value-type="string">
                  <text:p text:style-name="P12">Четвертая</text:p>
                </table:table-cell>
                <table:table-cell table:style-name="Таблица6.B3" office:value-type="string">
                  <text:p text:style-name="P12">3.5%</text:p>
                </table:table-cell>
              </table:table-row>
            </table:table>
            <text:p text:style-name="P10"/>
            <text:p text:style-name="P15">Физкультурно-оздоровительное  развитие  дошкольника  является  важным направлением  деятельности  нашего детского сада. Для успешной реализации  оздоровительных задач в работе с детьми, в ДОУ установлены такие формы организации:</text:p>
            <text:p text:style-name="P15">- утренняя гимнастика;</text:p>
            <text:p text:style-name="P15">- физкультурные занятия в группе и на спортивной площадке;</text:p>
            <text:p text:style-name="P15">- физкультминутки;</text:p>
            <text:p text:style-name="P15">- гимнастика после сна;</text:p>
            <text:p text:style-name="P15">- полоскание полости рта;</text:p>
            <text:p text:style-name="P15">- спортивные игры, праздники, развлечения, дни здоровья;</text:p>
            <text:p text:style-name="P15">- хождение босиком (летом);</text:p>
            <text:p text:style-name="P15">- индивидуальная работа с детьми.</text:p>
            <text:p text:style-name="P13"><text:span text:style-name="T3">Решению оздоровительных задач способствуют следующие </text:span><text:span text:style-name="Strong_20_Emphasis"><text:span text:style-name="T3">формы организации детей:</text:span></text:span></text:p>
            <text:p text:style-name="P15">- двигательная разминка между занятиями;</text:p>
            <text:p text:style-name="P15">- двигательно-оздоровительные физкультурные минутки;</text:p>
            <text:p text:style-name="P15">- прогулки;</text:p>
            <text:p text:style-name="P15">- подвижные игры на свежем воздухе;</text:p>
            <text:p text:style-name="P15">- гимнастика пробуждения после дневного сна,</text:p>
            <text:p text:style-name="P15">- «Недели здоровья»,</text:p>
            <text:p text:style-name="P15">- самостоятельная двигательная деятельность детей.</text:p>
            <text:p text:style-name="P13"><text:soft-page-break/><text:span text:style-name="Strong_20_Emphasis"><text:span text:style-name="T4">Вывод:</text:span></text:span><text:span text:style-name="T3"> В работе ДОУ большое внимание уделяется охране и укреплению здоровья детей. Следует продолжать работу по снижению заболеваемости детей и в следующем году, продолжить взаимодействие с семьями воспитанников по формированию у детей потребности здорового образа жизни.</text:span></text:p>
            <text:p text:style-name="P14"><text:span text:style-name="Strong_20_Emphasis"><text:span text:style-name="T3">6. Организация питания, обеспечение безопасности.</text:span></text:span></text:p>
            <text:p text:style-name="P14"><text:span text:style-name="Strong_20_Emphasis"><text:span text:style-name="T3">Организация питания</text:span></text:span></text:p>
            <text:p text:style-name="P15">В МДОБУ организовано 4-х разовое питание на основе десятидневного меню. Используется «Сборник рецептур блюд и кулинарных изделий для питания детей в дошкольных организациях». В меню представлены разнообразные блюда, исключены их повторы. При составлении меню соблюдаются требования нормативов калорийности питания. Постоянно проводится витаминизация третьего блюда.</text:p>
            <text:p text:style-name="P15">При поставке продуктов строго отслеживается наличие сертификатов качества.</text:p>
            <text:p text:style-name="P15">Контроль за организацией питания осуществляется заведующим</text:p>
            <text:p text:style-name="P15">В ДОУ имеется вся необходимая документация по организации детского питания. На пищеблоке имеется бракеражный журнал, журнал здоровья. На каждый день пишется меню-раскладка.</text:p>
            <text:p text:style-name="P15">Продукты детский сад получает по договору.</text:p>
            <text:p text:style-name="P15">Средняя стоимость питания одного ребенка в день состовляет 55 рублей.</text:p>
            <text:p text:style-name="P13"><text:span text:style-name="Strong_20_Emphasis"><text:span text:style-name="T4">Вывод:</text:span></text:span><text:span text:style-name="T3"> Организация питания проводится согласно СанПиН 2.4.1.3049-13 с учётом физиологических потребностей детей в калорийности и питательных веществах. Дети в МДОБУ обеспечены полноценным сбалансированным питанием. Правильно организованное питание в значительной мере гарантирует нормальный рост и развитие детского организма и создает оптимальное условие для нервно-психического и умственного развития ребенка.</text:span></text:p>
            <text:p text:style-name="P14"><text:span text:style-name="Strong_20_Emphasis"><text:span text:style-name="T3">Обеспечение безопасности образовательного учреждения.</text:span></text:span></text:p>
            <text:p text:style-name="P15">Здание детского сада оборудовано пожарной сигнализацией. Обеспечение условий безопасности в МДОБУ выполняется согласно локальным нормативно-правовым документам. Имеются планы эвакуации.</text:p>
            <text:p text:style-name="P15">Территория по всему периметру ограждена  забором.<text:line-break/>Прогулочные площадки в удовлетворительном санитарном состоянии и содержании.</text:p>
            <text:p text:style-name="P15">Состояние хозяйственной площадки удовлетворительное; мусор из контейнера вывозится по договору, по мере наполнения.</text:p>
            <text:p text:style-name="P15">В настоящее время для обеспечения безопасности разрабатывается</text:p>
            <text:p text:style-name="P15"> -паспорт по обеспечению безопасности дорожного движения</text:p>
            <text:p text:style-name="P15">- инструктаж с сотрудниками по повышению антитеррористической безопасности.<text:line-break/>С детьми проводятся беседы, занятия по ОБЖ, развлечения по соблюдению правил безопасности на дорогах. Проводится вводный инструктаж с вновь прибывшими <text:soft-page-break/>сотрудниками, противопожарный инструктаж и инструктаж по мерам электробезопасности. Ежедневно ответственными лицами осуществляется контроль с целью своевременного устранения причин, несущих угрозу жизни и здоровью воспитанников и работников.</text:p>
            <text:p text:style-name="P13"><text:span text:style-name="Strong_20_Emphasis"><text:span text:style-name="T4">Вывод:</text:span></text:span><text:span text:style-name="T3"> В ДОУ соблюдаются правила по охране труда, и обеспечивается безопасность жизнедеятельности воспитанников и сотрудников.</text:span></text:p>
            <text:p text:style-name="P15">Функционирование ДОУ осуществляется в соответствии с требованиями Роспотребнадзора и Госпожнадзора.</text:p>
            <text:p text:style-name="P14"><text:span text:style-name="Strong_20_Emphasis"><text:span text:style-name="T3">7. Социальная активность и партнерство ДОУ</text:span></text:span></text:p>
            <text:p text:style-name="P13"><text:span text:style-name="T3">С целью повышения качества образовательных услуг, уровня реализации Основной общеобразовательной программы ДОУ в течение учебного года коллектив детского сада поддерживал прочные </text:span><text:span text:style-name="Strong_20_Emphasis"><text:span text:style-name="T3">отношения с социальными учреждениями:</text:span></text:span></text:p>
            <text:p text:style-name="P15">- СДК;</text:p>
            <text:p text:style-name="P15">- Сельской библиотекой.</text:p>
            <text:p text:style-name="P15">Дошкольное учреждение осуществляет сотрудничество ООШ с. Кумлекуль . Права и обязанности регулируются договором. Совместно со школой был разработан план мероприятий, предусматривающий тесный контакт воспитателей и учителей начальной школы, воспитанников дошкольного учреждения и учеников первого класса:</text:p>
            <text:p text:style-name="P15">- отслеживалась адаптация выпускников детского сада;</text:p>
            <text:p text:style-name="P15">- проводилась диагностика готовности детей к школе;</text:p>
            <text:p text:style-name="P15">- экскурсии различной направленности.</text:p>
            <text:p text:style-name="P14"><text:span text:style-name="Strong_20_Emphasis"><text:span text:style-name="T3">8. Основные нерешённые проблемы.</text:span></text:span></text:p>
            <text:p text:style-name="P15">- Ремонт входной группы в подвал.</text:p>
            <text:p text:style-name="P30">- Установка канала передачи информации автоматической пожарной сигнализации  в пожарную часть.</text:p>
            <text:p text:style-name="P14"><text:span text:style-name="Strong_20_Emphasis"><text:span text:style-name="T3">9</text:span></text:span><text:span text:style-name="T3">. </text:span><text:span text:style-name="Strong_20_Emphasis"><text:span text:style-name="T3">Основные направления ближайшего развития ДОУ</text:span></text:span></text:p>
            <text:p text:style-name="P15">Для успешной деятельности в условиях модернизации образования МДОБУ должен реализовать следующие направления развития:</text:p>
            <text:p text:style-name="P15">- совершенствовать материально-техническую базу учреждения;</text:p>
            <text:p text:style-name="P15">- продолжить повышать уровень профессиональных знаний и умений педагогов;</text:p>
            <text:p text:style-name="P15">- усилить работу по сохранению здоровья участников воспитательно-образовательного процесса, продолжить внедрение здоровьесберегающих технологий;</text:p>
            <text:p text:style-name="P15"><text:soft-page-break/>- формировать систему эффективного взаимодействия с семьями воспитанников</text:p>
          </table:table-cell>
          <table:table-cell table:style-name="Таблица1.B1" office:value-type="string">
            <text:p text:style-name="P19"/>
            <table:table table:name="Таблица7" table:style-name="Таблица7">
              <table:table-column table:style-name="Таблица7.A"/>
              <table:table-column table:style-name="Таблица7.B"/>
              <table:table-column table:style-name="Таблица7.C"/>
              <table:table-column table:style-name="Таблица7.B" table:number-columns-repeated="2"/>
              <table:table-column table:style-name="Таблица7.C"/>
              <table:table-column table:style-name="Таблица7.G"/>
              <table:table-row>
                <table:table-cell table:style-name="Таблица7.A1" table:number-columns-spanned="7" office:value-type="string">
                  <text:p text:style-name="P4"><text:a xlink:type="simple" xlink:href="javascript://"><text:span text:style-name="T1"/></text:a></text:p>
                </table:table-cell>
                <table:covered-table-cell/>
                <table:covered-table-cell/>
                <table:covered-table-cell/>
                <table:covered-table-cell/>
                <table:covered-table-cell/>
                <table:covered-table-cell/>
              </table:table-row>
              <table:table-row>
                <table:table-cell table:style-name="Таблица7.A2" office:value-type="string">
                  <text:p text:style-name="P5"/>
                </table:table-cell>
                <table:table-cell table:style-name="Таблица7.A2" office:value-type="string">
                  <text:p text:style-name="P5"/>
                </table:table-cell>
                <table:table-cell table:style-name="Таблица7.A2" office:value-type="string">
                  <text:p text:style-name="P5"/>
                </table:table-cell>
                <table:table-cell table:style-name="Таблица7.A2" office:value-type="string">
                  <text:p text:style-name="P5"/>
                </table:table-cell>
                <table:table-cell table:style-name="Таблица7.A2" office:value-type="string">
                  <text:p text:style-name="P5"/>
                </table:table-cell>
                <table:table-cell table:style-name="Таблица7.F2" office:value-type="string">
                  <text:p text:style-name="P5"/>
                </table:table-cell>
                <table:table-cell table:style-name="Таблица7.F2" office:value-type="string">
                  <text:p text:style-name="P6"/>
                </table:table-cell>
              </table:table-row>
              <table:table-row>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F3" office:value-type="string">
                  <text:p text:style-name="P5"/>
                </table:table-cell>
                <table:table-cell table:style-name="Таблица7.F3" office:value-type="string">
                  <text:p text:style-name="P5"/>
                </table:table-cell>
              </table:table-row>
              <table:table-row>
                <table:table-cell table:style-name="Таблица7.F3" office:value-type="string">
                  <text:p text:style-name="P5"/>
                </table:table-cell>
                <table:table-cell table:style-name="Таблица7.B4" office:value-type="string">
                  <text:p text:style-name="P2"/>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row>
              <table:table-row>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row>
              <table:table-row>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row>
              <table:table-row>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cell table:style-name="Таблица7.F3" office:value-type="string">
                  <text:p text:style-name="P5"/>
                </table:table-cell>
              </table:table-row>
            </table:table>
            <text:p text:style-name="P18"><text:a xlink:type="simple" xlink:href="http://all-projects.ucoz.ru/" office:target-frame-name="_blank" xlink:show="new"><text:span text:style-name="T2">ы компании</text:span></text:a></text:p>
          </table:table-cell>
        </table:table-row>
        <table:table-row>
          <table:table-cell table:style-name="Таблица1.A2" office:value-type="string">
            <text:p text:style-name="P3"/>
          </table:table-cell>
          <table:table-cell table:style-name="Таблица1.B2" office:value-type="string">
            <text:p text:style-name="P3"/>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Гареева Алфира </meta:initial-creator>
    <meta:creation-date>2014-11-04T21:40:49.57</meta:creation-date>
    <dc:date>2014-12-11T15:40:46.76</dc:date>
    <dc:creator>Гареева Алфира </dc:creator>
    <meta:editing-duration>PT01H18M02S</meta:editing-duration>
    <meta:editing-cycles>7</meta:editing-cycles>
    <meta:generator>OpenOffice.org/3.2$Win32 OpenOffice.org_project/320m12$Build-9483</meta:generator>
    <meta:document-statistic meta:table-count="7" meta:image-count="0" meta:object-count="0" meta:page-count="14" meta:paragraph-count="340" meta:word-count="2830" meta:character-count="23491"/>
  </office:meta>
</office:document-meta>
</file>